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55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8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55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55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82">
      <style:table-cell-properties fo:border-top="none" fo:border-bottom="thin solid #000000" fo:border-left="none" fo:border-right="none" style:vertical-align="top"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shrink-to-fit="true"/>
    </style:style>
    <style:style style:name="ce16" style:family="table-cell" style:parent-style-name="Default" style:data-style-name="N82">
      <style:table-cell-properties fo:border-top="thin solid #000000" fo:border-bottom="none" fo:border-left="none" fo:border-right="none" style:vertical-align="top" fo:background-color="transparent"/>
    </style:style>
    <style:style style:name="ce17" style:family="table-cell" style:parent-style-name="Default" style:data-style-name="N82">
      <style:table-cell-properties style:vertical-align="top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shrink-to-fit="true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59">
      <style:table-cell-properties fo:background-color="transparent"/>
    </style:style>
    <style:style style:name="ce22" style:family="table-cell" style:parent-style-name="Default" style:data-style-name="N59">
      <style:table-cell-properties fo:background-color="transparent"/>
    </style:style>
    <style:style style:name="ce23" style:family="table-cell" style:parent-style-name="Default" style:data-style-name="N0">
      <style:table-cell-properties style:vertical-align="top" fo:background-color="transparent"/>
    </style:style>
    <style:style style:name="ce24" style:family="table-cell" style:parent-style-name="Default" style:data-style-name="N55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82">
      <style:table-cell-properties style:vertical-align="top" fo:background-color="transparent" style:repeat-content="false"/>
      <style:paragraph-properties fo:text-align="end" fo:margin-right="0cm"/>
    </style:style>
    <style:style style:name="ce26" style:family="table-cell" style:parent-style-name="_19968__33324___32291__24066__25910__25903__20272__35336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shrink-to-fit="true" style:repeat-content="false"/>
      <style:paragraph-properties fo:text-align="start" fo:margin-left="0cm"/>
    </style:style>
    <style:style style:name="ce35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55">
      <style:table-cell-properties fo:border-top="none" fo:border-bottom="thin solid #000000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shrink-to-fit="true"/>
    </style:style>
    <style:style style:name="ce3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55">
      <style:table-cell-properties fo:border-top="thin solid #000000" fo:border-bottom="none" fo:border-left="thin solid #000000" fo:border-right="none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55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Default" style:data-style-name="N82">
      <style:table-cell-properties fo:border-top="thin solid #000000" fo:border-bottom="none" fo:border-left="none" fo:border-right="none" style:vertical-align="top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82">
      <style:table-cell-properties style:vertical-align="top" fo:wrap-option="wrap" fo:background-color="transparent"/>
    </style:style>
    <style:style style:name="ce50" style:family="table-cell" style:parent-style-name="Default" style:data-style-name="N82">
      <style:table-cell-properties fo:border-top="none" fo:border-bottom="none" fo:border-left="none" fo:border-right="thin solid #000000"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wrap-option="wrap" fo:background-color="transparen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top" fo:background-color="transparen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wrap-option="wrap" fo:background-color="transparent" style:cell-protect="protected" style:shrink-to-fit="true" style:repeat-content="false"/>
      <style:paragraph-properties fo:text-align="justify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31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y_Fu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8" table:number-rows-spanned="1" table:style-name="ce51">
            <text:p>The General Budget <text:s/>of Central Government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office:value-type="string" table:number-columns-spanned="4" table:number-rows-spanned="1" table:style-name="ce48">
            <text:p><text:s/>by Fund</text:p>
          </table:table-cell>
          <table:covered-table-cell table:number-columns-repeated="3"/>
          <table:table-cell table:number-columns-repeated="2" table:style-name="ce27"/>
          <table:table-cell table:number-columns-repeated="16376" table:style-name="ce1"/>
        </table:table-row>
        <table:table-row table:style-name="ro1">
          <table:table-cell table:style-name="ce11"/>
          <table:table-cell table:number-columns-repeated="2" table:style-name="ce28"/>
          <table:table-cell office:value-type="string" table:number-columns-spanned="2" table:number-rows-spanned="1" table:style-name="ce47">
            <text:p>FY2010</text:p>
          </table:table-cell>
          <table:covered-table-cell/>
          <table:table-cell table:style-name="ce28"/>
          <table:table-cell table:style-name="ce29"/>
          <table:table-cell office:value-type="string" table:style-name="ce30">
            <text:p>Unit:Thousand NT$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44">
            <text:p>Funds</text:p>
          </table:table-cell>
          <table:covered-table-cell/>
          <table:table-cell office:value-type="string" table:number-columns-spanned="2" table:number-rows-spanned="1" table:style-name="ce45">
            <text:p>Budget for Current Fiscal Year</text:p>
          </table:table-cell>
          <table:covered-table-cell/>
          <table:table-cell office:value-type="string" table:number-columns-spanned="2" table:number-rows-spanned="1" table:style-name="ce45">
            <text:p>Budget for Last Fiscal Year</text:p>
          </table:table-cell>
          <table:covered-table-cell/>
          <table:table-cell office:value-type="string" table:number-columns-spanned="2" table:number-rows-spanned="1" table:style-name="ce53">
            <text:p>Change Between Current and Last Fiscal Year</text:p>
          </table:table-cell>
          <table:covered-table-cell/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31">
            <text:p>Revenue</text:p>
          </table:table-cell>
          <table:table-cell office:value-type="string" table:style-name="ce31">
            <text:p>Expenditure</text:p>
          </table:table-cell>
          <table:table-cell office:value-type="string" table:style-name="ce31">
            <text:p>Revenue</text:p>
          </table:table-cell>
          <table:table-cell office:value-type="string" table:style-name="ce31">
            <text:p>Expenditure</text:p>
          </table:table-cell>
          <table:table-cell office:value-type="string" table:style-name="ce31">
            <text:p>Revenue</text:p>
          </table:table-cell>
          <table:table-cell office:value-type="string" table:style-name="ce32">
            <text:p>Expenditure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6">
            <text:p>一、<text:span text:style-name="T3">General Funds</text:span></text:p>
          </table:table-cell>
          <table:covered-table-cell/>
          <table:table-cell office:value-type="float" office:value="1548005165" table:formula="of:=[.C7]+[.C8]" table:style-name="ce5">
            <text:p>1,548,005,165<text:s/></text:p>
          </table:table-cell>
          <table:table-cell office:value-type="float" office:value="1979576626" table:formula="of:=[.D7]+[.D8]" table:style-name="ce5">
            <text:p>1,979,576,626<text:s/></text:p>
          </table:table-cell>
          <table:table-cell office:value-type="float" office:value="1673231316" table:formula="of:=[.E7]+[.E8]" table:style-name="ce5">
            <text:p>1,673,231,316<text:s/></text:p>
          </table:table-cell>
          <table:table-cell office:value-type="float" office:value="2099046213" table:formula="of:=[.F7]+[.F8]" table:style-name="ce5">
            <text:p>2,099,046,213<text:s/></text:p>
          </table:table-cell>
          <table:table-cell office:value-type="float" office:value="-125226151" table:formula="of:=[.C6]-[.E6]" table:style-name="ce5">
            <text:p>-125,226,151<text:s/></text:p>
          </table:table-cell>
          <table:table-cell office:value-type="float" office:value="-119469587" table:formula="of:=[.D6]-[.F6]" table:style-name="ce6">
            <text:p>-119,469,587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(一)<text:span text:style-name="T2">General Budget</text:span></text:p>
          </table:table-cell>
          <table:covered-table-cell/>
          <table:table-cell office:value-type="float" office:value="1547986445" table:style-name="ce5">
            <text:p>1,547,986,445<text:s/></text:p>
          </table:table-cell>
          <table:table-cell office:value-type="float" office:value="1714937403" table:style-name="ce5">
            <text:p>1,714,937,403<text:s/></text:p>
          </table:table-cell>
          <table:table-cell office:value-type="float" office:value="1673231316" table:style-name="ce5">
            <text:p>1,673,231,316<text:s/></text:p>
          </table:table-cell>
          <table:table-cell office:value-type="float" office:value="1809667004" table:style-name="ce5">
            <text:p>1,809,667,004<text:s/></text:p>
          </table:table-cell>
          <table:table-cell office:value-type="float" office:value="-125244871" table:formula="of:=[.C7]-[.E7]" table:style-name="ce5">
            <text:p>-125,244,871<text:s/></text:p>
          </table:table-cell>
          <table:table-cell office:value-type="float" office:value="-94729601" table:formula="of:=[.D7]-[.F7]" table:style-name="ce6">
            <text:p>-94,729,601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1">
            <text:p>(二)<text:span text:style-name="T2">Special Budget</text:span></text:p>
          </table:table-cell>
          <table:covered-table-cell/>
          <table:table-cell office:value-type="float" office:value="18720" table:style-name="ce8">
            <text:p><text:s/>18,720<text:s/></text:p>
          </table:table-cell>
          <table:table-cell office:value-type="float" office:value="264639223" table:style-name="ce5">
            <text:p>264,639,2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9379209" table:style-name="ce5">
            <text:p>289,379,209<text:s/></text:p>
          </table:table-cell>
          <table:table-cell office:value-type="float" office:value="18720" table:formula="of:=[.C8]-[.E8]" table:style-name="ce8">
            <text:p><text:s/>18,720<text:s/></text:p>
          </table:table-cell>
          <table:table-cell office:value-type="float" office:value="-24739986" table:formula="of:=[.D8]-[.F8]" table:style-name="ce6">
            <text:p>-24,739,986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65">
            <text:p>二、<text:span text:style-name="T3">Special Funds</text:span></text:p>
          </table:table-cell>
          <table:covered-table-cell/>
          <table:table-cell office:value-type="float" office:value="4645615123" table:formula="of:=[.C10]+[.C32]+[.C61]+[.C63]+[.C87]" table:style-name="ce5">
            <text:p>4,645,615,123<text:s/></text:p>
          </table:table-cell>
          <table:table-cell office:value-type="float" office:value="4515636210" table:formula="of:=[.D10]+[.D32]+[.D61]+[.D63]+[.D87]" table:style-name="ce5">
            <text:p>4,515,636,210<text:s/></text:p>
          </table:table-cell>
          <table:table-cell office:value-type="float" office:value="4288867468" table:formula="of:=[.E10]+[.E32]+[.E61]+[.E63]+[.E87]" table:style-name="ce5">
            <text:p>4,288,867,468<text:s/></text:p>
          </table:table-cell>
          <table:table-cell office:value-type="float" office:value="4179069935" table:formula="of:=[.F10]+[.F32]+[.F61]+[.F63]+[.F87]" table:style-name="ce5">
            <text:p>4,179,069,935<text:s/></text:p>
          </table:table-cell>
          <table:table-cell office:value-type="float" office:value="358650286" table:formula="of:=[.G10]+[.G32]+[.G61]+[.G63]+[.G87]" table:style-name="ce5">
            <text:p>358,650,286<text:s/></text:p>
          </table:table-cell>
          <table:table-cell office:value-type="float" office:value="340850155" table:formula="of:=[.H10]+[.H32]+[.H61]+[.H63]+[.H87]" table:style-name="ce6">
            <text:p>340,850,155<text:s/>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2" table:number-rows-spanned="1" table:style-name="ce59">
            <text:p>(<text:span text:style-name="T4">一</text:span>)Enterprise Revolving Funds</text:p>
          </table:table-cell>
          <table:covered-table-cell/>
          <table:table-cell office:value-type="float" office:value="2846128255" table:formula="of:=SUM([.C11:.C31])" table:style-name="ce5">
            <text:p>2,846,128,255<text:s/></text:p>
          </table:table-cell>
          <table:table-cell office:value-type="float" office:value="2710548881" table:formula="of:=SUM([.D11:.D31])" table:style-name="ce5">
            <text:p>2,710,548,881<text:s/></text:p>
          </table:table-cell>
          <table:table-cell office:value-type="float" office:value="2584194920" table:formula="of:=SUM([.E11:.E31])" table:style-name="ce5">
            <text:p>2,584,194,920<text:s/></text:p>
          </table:table-cell>
          <table:table-cell office:value-type="float" office:value="2465401383" table:formula="of:=SUM([.F11:.F31])" table:style-name="ce5">
            <text:p>2,465,401,383<text:s/></text:p>
          </table:table-cell>
          <table:table-cell office:value-type="float" office:value="263835966" table:formula="of:=SUM([.G11:.G31])" table:style-name="ce5">
            <text:p>263,835,966<text:s/></text:p>
          </table:table-cell>
          <table:table-cell office:value-type="float" office:value="249431378" table:formula="of:=SUM([.H11:.H31])" table:style-name="ce6">
            <text:p>249,431,378<text:s/></text:p>
          </table:table-cell>
          <table:table-cell table:number-columns-repeated="7" table:style-name="ce9"/>
          <table:table-cell table:number-columns-repeated="16369" table:style-name="ce3"/>
        </table:table-row>
        <table:table-row table:style-name="ro4">
          <table:table-cell office:value-type="float" office:value="1" table:style-name="ce17">
            <text:p>1.</text:p>
          </table:table-cell>
          <table:table-cell office:value-type="string" table:style-name="ce12">
            <text:p>Central Bank of China（Taiwan）</text:p>
          </table:table-cell>
          <table:table-cell office:value-type="float" office:value="279968666" table:style-name="ce5">
            <text:p>279,968,666<text:s/></text:p>
          </table:table-cell>
          <table:table-cell office:value-type="float" office:value="156838327" table:style-name="ce5">
            <text:p>156,838,327<text:s/></text:p>
          </table:table-cell>
          <table:table-cell office:value-type="float" office:value="340055234" table:style-name="ce5">
            <text:p>340,055,234<text:s/></text:p>
          </table:table-cell>
          <table:table-cell office:value-type="float" office:value="216906096" table:style-name="ce5">
            <text:p>216,906,096<text:s/></text:p>
          </table:table-cell>
          <table:table-cell office:value-type="float" office:value="-60086568" table:style-name="ce5">
            <text:p>-60,086,568<text:s/></text:p>
          </table:table-cell>
          <table:table-cell office:value-type="float" office:value="-60067769" table:style-name="ce6">
            <text:p>-60,067,769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2" table:style-name="ce17">
            <text:p>2.</text:p>
          </table:table-cell>
          <table:table-cell office:value-type="string" table:style-name="ce12">
            <text:p>Taiwan Sugar Corporation</text:p>
          </table:table-cell>
          <table:table-cell office:value-type="float" office:value="40032968" table:formula="of:=41156176-1123208" table:style-name="ce5">
            <text:p>40,032,968<text:s/></text:p>
          </table:table-cell>
          <table:table-cell office:value-type="float" office:value="36368944" table:formula="of:=37636176-1206245-60987" table:style-name="ce5">
            <text:p>36,368,944<text:s/></text:p>
          </table:table-cell>
          <table:table-cell office:value-type="float" office:value="39169396" table:style-name="ce5">
            <text:p>39,169,396<text:s/></text:p>
          </table:table-cell>
          <table:table-cell office:value-type="float" office:value="35912788" table:style-name="ce5">
            <text:p>35,912,788<text:s/></text:p>
          </table:table-cell>
          <table:table-cell office:value-type="float" office:value="1986780" table:style-name="ce5">
            <text:p>1,986,780<text:s/></text:p>
          </table:table-cell>
          <table:table-cell office:value-type="float" office:value="1723388" table:style-name="ce6">
            <text:p>1,723,38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3" table:style-name="ce17">
            <text:p>3.</text:p>
          </table:table-cell>
          <table:table-cell office:value-type="string" table:style-name="ce12">
            <text:p>Chinese Petroleum Corporation (CPC）</text:p>
          </table:table-cell>
          <table:table-cell office:value-type="float" office:value="896087471" table:formula="of:=895967216+120255" table:style-name="ce5">
            <text:p>896,087,471<text:s/></text:p>
          </table:table-cell>
          <table:table-cell office:value-type="float" office:value="883649288" table:formula="of:=885561777-1912489" table:style-name="ce5">
            <text:p>883,649,288<text:s/></text:p>
          </table:table-cell>
          <table:table-cell office:value-type="float" office:value="724677979" table:style-name="ce5">
            <text:p>724,677,979<text:s/></text:p>
          </table:table-cell>
          <table:table-cell office:value-type="float" office:value="718065996" table:style-name="ce5">
            <text:p>718,065,996<text:s/></text:p>
          </table:table-cell>
          <table:table-cell office:value-type="float" office:value="171289237" table:style-name="ce5">
            <text:p>171,289,237<text:s/></text:p>
          </table:table-cell>
          <table:table-cell office:value-type="float" office:value="167495781" table:style-name="ce6">
            <text:p>167,495,78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4" table:style-name="ce17">
            <text:p>4.</text:p>
          </table:table-cell>
          <table:table-cell office:value-type="string" table:style-name="ce12">
            <text:p>Taiwan Power Company</text:p>
          </table:table-cell>
          <table:table-cell office:value-type="float" office:value="505852657" table:formula="of:=507285922-1433265" table:style-name="ce5">
            <text:p>505,852,657<text:s/></text:p>
          </table:table-cell>
          <table:table-cell office:value-type="float" office:value="532681986" table:formula="of:=534024102-1361256+19140" table:style-name="ce5">
            <text:p>532,681,986<text:s/></text:p>
          </table:table-cell>
          <table:table-cell office:value-type="float" office:value="492751850" table:style-name="ce5">
            <text:p>492,751,850<text:s/></text:p>
          </table:table-cell>
          <table:table-cell office:value-type="float" office:value="531004351" table:style-name="ce5">
            <text:p>531,004,351<text:s/></text:p>
          </table:table-cell>
          <table:table-cell office:value-type="float" office:value="14534072" table:style-name="ce5">
            <text:p>14,534,072<text:s/></text:p>
          </table:table-cell>
          <table:table-cell office:value-type="float" office:value="3019751" table:style-name="ce6">
            <text:p>3,019,75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5" table:style-name="ce17">
            <text:p>5.</text:p>
          </table:table-cell>
          <table:table-cell office:value-type="string" table:style-name="ce12">
            <text:p>Aerospace Industrial Development Corporation (AIDC)</text:p>
          </table:table-cell>
          <table:table-cell office:value-type="float" office:value="18121096" table:style-name="ce5">
            <text:p>18,121,096<text:s/></text:p>
          </table:table-cell>
          <table:table-cell office:value-type="float" office:value="17500000" table:formula="of:=17534844-5000-29844" table:style-name="ce5">
            <text:p>17,500,000<text:s/></text:p>
          </table:table-cell>
          <table:table-cell office:value-type="float" office:value="16247697" table:style-name="ce5">
            <text:p>16,247,697<text:s/></text:p>
          </table:table-cell>
          <table:table-cell office:value-type="float" office:value="15817528" table:style-name="ce5">
            <text:p>15,817,528<text:s/></text:p>
          </table:table-cell>
          <table:table-cell office:value-type="float" office:value="1873399" table:style-name="ce5">
            <text:p>1,873,399<text:s/></text:p>
          </table:table-cell>
          <table:table-cell office:value-type="float" office:value="1717316" table:style-name="ce6">
            <text:p>1,717,31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6" table:style-name="ce17">
            <text:p>6.</text:p>
          </table:table-cell>
          <table:table-cell office:value-type="string" table:style-name="ce12">
            <text:p>Taiwan Water Corporation</text:p>
          </table:table-cell>
          <table:table-cell office:value-type="float" office:value="26282990" table:style-name="ce5">
            <text:p>26,282,990<text:s/></text:p>
          </table:table-cell>
          <table:table-cell office:value-type="float" office:value="26481409" table:formula="of:=26517768-36359" table:style-name="ce5">
            <text:p>26,481,409<text:s/></text:p>
          </table:table-cell>
          <table:table-cell office:value-type="float" office:value="26392578" table:style-name="ce5">
            <text:p>26,392,578<text:s/></text:p>
          </table:table-cell>
          <table:table-cell office:value-type="float" office:value="26295461" table:style-name="ce5">
            <text:p>26,295,461<text:s/></text:p>
          </table:table-cell>
          <table:table-cell office:value-type="float" office:value="-109588" table:style-name="ce5">
            <text:p>-109,588<text:s/></text:p>
          </table:table-cell>
          <table:table-cell office:value-type="float" office:value="222307" table:style-name="ce6">
            <text:p>222,307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7" table:style-name="ce17">
            <text:p>7.</text:p>
          </table:table-cell>
          <table:table-cell office:value-type="string" table:style-name="ce12">
            <text:p>The Export-Import Bank of the Republic of China</text:p>
          </table:table-cell>
          <table:table-cell office:value-type="float" office:value="2036060" table:style-name="ce5">
            <text:p>2,036,060<text:s/></text:p>
          </table:table-cell>
          <table:table-cell office:value-type="float" office:value="1650228" table:style-name="ce5">
            <text:p>1,650,228<text:s/></text:p>
          </table:table-cell>
          <table:table-cell office:value-type="float" office:value="3376069" table:style-name="ce5">
            <text:p>3,376,069<text:s/></text:p>
          </table:table-cell>
          <table:table-cell office:value-type="float" office:value="2930878" table:style-name="ce5">
            <text:p>2,930,878<text:s/></text:p>
          </table:table-cell>
          <table:table-cell office:value-type="float" office:value="-1340009" table:style-name="ce5">
            <text:p>-1,340,009<text:s/></text:p>
          </table:table-cell>
          <table:table-cell office:value-type="float" office:value="-1280650" table:style-name="ce6">
            <text:p>-1,280,650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8" table:style-name="ce17">
            <text:p>8.</text:p>
          </table:table-cell>
          <table:table-cell office:value-type="string" table:style-name="ce12">
            <text:p>Central Deposit Insurance Corp.</text:p>
          </table:table-cell>
          <table:table-cell office:value-type="float" office:value="10505515" table:style-name="ce5">
            <text:p>10,505,515<text:s/></text:p>
          </table:table-cell>
          <table:table-cell office:value-type="float" office:value="10505515" table:style-name="ce5">
            <text:p>10,505,515<text:s/></text:p>
          </table:table-cell>
          <table:table-cell office:value-type="float" office:value="4615759" table:style-name="ce5">
            <text:p>4,615,759<text:s/></text:p>
          </table:table-cell>
          <table:table-cell office:value-type="float" office:value="4615759" table:style-name="ce5">
            <text:p>4,615,759<text:s/></text:p>
          </table:table-cell>
          <table:table-cell office:value-type="float" office:value="5889756" table:style-name="ce5">
            <text:p>5,889,756<text:s/></text:p>
          </table:table-cell>
          <table:table-cell office:value-type="float" office:value="5889756" table:style-name="ce6">
            <text:p>5,889,75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9" table:style-name="ce17">
            <text:p>9.</text:p>
          </table:table-cell>
          <table:table-cell office:value-type="string" table:style-name="ce12">
            <office:annotation draw:style-name="a0" svg:x="2.45833333333333in" svg:y="7.20833333333333in" svg:width="1.34375in" svg:height="0.666666666666667in">
              <dc:creator>A105</dc:creator>
              <text:p><text:span text:style-name="T5">A105:</text:span><text:span text:style-name="T6"/></text:p>
              <text:p><text:span text:style-name="T6">98新增</text:span></text:p>
              <text:p/>
            </office:annotation>
            <text:p>Taiwan Financial Holdings Co., Ltd.</text:p>
          </table:table-cell>
          <table:table-cell office:value-type="float" office:value="229318600" table:style-name="ce5">
            <text:p>229,318,600<text:s/></text:p>
          </table:table-cell>
          <table:table-cell office:value-type="float" office:value="222523153" table:style-name="ce5">
            <text:p>222,523,153<text:s/></text:p>
          </table:table-cell>
          <table:table-cell office:value-type="float" office:value="194633566" table:style-name="ce33">
            <text:p><text:s/>194,633,566<text:s/></text:p>
          </table:table-cell>
          <table:table-cell office:value-type="float" office:value="188804312" table:style-name="ce33">
            <text:p><text:s/>188,804,312<text:s/></text:p>
          </table:table-cell>
          <table:table-cell office:value-type="float" office:value="34685034" table:style-name="ce5">
            <text:p>34,685,034<text:s/></text:p>
          </table:table-cell>
          <table:table-cell office:value-type="float" office:value="33759441" table:style-name="ce6">
            <text:p>33,759,44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10" table:style-name="ce17">
            <text:p>10.</text:p>
          </table:table-cell>
          <table:table-cell office:value-type="string" table:style-name="ce34">
            <text:p>Land Bank of Taiwan</text:p>
          </table:table-cell>
          <table:table-cell office:value-type="float" office:value="56993669" table:formula="of:=56964727+28942" table:style-name="ce8">
            <text:p><text:s/>56,993,669<text:s/></text:p>
          </table:table-cell>
          <table:table-cell office:value-type="float" office:value="51192939" table:style-name="ce8">
            <text:p><text:s/>51,192,939<text:s/></text:p>
          </table:table-cell>
          <table:table-cell office:value-type="float" office:value="63229123" table:style-name="ce5">
            <text:p>63,229,123<text:s/></text:p>
          </table:table-cell>
          <table:table-cell office:value-type="float" office:value="57426824" table:style-name="ce5">
            <text:p>57,426,824<text:s/></text:p>
          </table:table-cell>
          <table:table-cell office:value-type="float" office:value="-6264396" table:style-name="ce5">
            <text:p>-6,264,396<text:s/></text:p>
          </table:table-cell>
          <table:table-cell office:value-type="float" office:value="-6204434" table:style-name="ce6">
            <text:p>-6,204,434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1" table:style-name="ce17">
            <text:p>11.</text:p>
          </table:table-cell>
          <table:table-cell office:value-type="string" table:style-name="ce12">
            <text:p>Printing Plant, Ministry of Finance</text:p>
          </table:table-cell>
          <table:table-cell office:value-type="float" office:value="863945" table:style-name="ce5">
            <text:p>863,945<text:s/></text:p>
          </table:table-cell>
          <table:table-cell office:value-type="float" office:value="779907" table:style-name="ce5">
            <text:p>779,907<text:s/></text:p>
          </table:table-cell>
          <table:table-cell office:value-type="float" office:value="878852" table:style-name="ce5">
            <text:p>878,852<text:s/></text:p>
          </table:table-cell>
          <table:table-cell office:value-type="float" office:value="822508" table:style-name="ce5">
            <text:p>822,508<text:s/></text:p>
          </table:table-cell>
          <table:table-cell office:value-type="float" office:value="-14907" table:style-name="ce5">
            <text:p>-14,907<text:s/></text:p>
          </table:table-cell>
          <table:table-cell office:value-type="float" office:value="-42601" table:style-name="ce6">
            <text:p>-42,60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2" table:style-name="ce17">
            <text:p>12.</text:p>
          </table:table-cell>
          <table:table-cell office:value-type="string" table:style-name="ce12">
            <text:p>Taiwan Tobacco &amp; Liquor Corporation</text:p>
          </table:table-cell>
          <table:table-cell office:value-type="float" office:value="65070253" table:formula="of:=64570253+500000" table:style-name="ce5">
            <text:p>65,070,253<text:s/></text:p>
          </table:table-cell>
          <table:table-cell office:value-type="float" office:value="57664478" table:style-name="ce5">
            <text:p>57,664,478<text:s/></text:p>
          </table:table-cell>
          <table:table-cell office:value-type="float" office:value="65082268" table:style-name="ce5">
            <text:p>65,082,268<text:s/></text:p>
          </table:table-cell>
          <table:table-cell office:value-type="float" office:value="58530870" table:style-name="ce5">
            <text:p>58,530,870<text:s/></text:p>
          </table:table-cell>
          <table:table-cell office:value-type="float" office:value="-512015" table:style-name="ce5">
            <text:p>-512,015<text:s/></text:p>
          </table:table-cell>
          <table:table-cell office:value-type="float" office:value="-1319078" table:style-name="ce6">
            <text:p>-1,319,07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3" table:style-name="ce17">
            <text:p>13.</text:p>
          </table:table-cell>
          <table:table-cell office:value-type="string" table:style-name="ce12">
            <text:p>Chunghwa Post Co., Ltd.</text:p>
          </table:table-cell>
          <table:table-cell office:value-type="float" office:value="404514894" table:formula="of:=404511894+3000" table:style-name="ce5">
            <text:p>404,514,894<text:s/></text:p>
          </table:table-cell>
          <table:table-cell office:value-type="float" office:value="397092176" table:style-name="ce5">
            <text:p>397,092,176<text:s/></text:p>
          </table:table-cell>
          <table:table-cell office:value-type="float" office:value="300755166" table:style-name="ce5">
            <text:p>300,755,166<text:s/></text:p>
          </table:table-cell>
          <table:table-cell office:value-type="float" office:value="290686548" table:style-name="ce5">
            <text:p>290,686,548<text:s/></text:p>
          </table:table-cell>
          <table:table-cell office:value-type="float" office:value="103756728" table:style-name="ce5">
            <text:p>103,756,728<text:s/></text:p>
          </table:table-cell>
          <table:table-cell office:value-type="float" office:value="106414978" table:style-name="ce6">
            <text:p>106,414,97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4" table:style-name="ce17">
            <text:p>14.</text:p>
          </table:table-cell>
          <table:table-cell office:value-type="string" table:style-name="ce12">
            <text:p>Taiwan Raiway</text:p>
          </table:table-cell>
          <table:table-cell office:value-type="float" office:value="24243820" table:style-name="ce5">
            <text:p>24,243,820<text:s/></text:p>
          </table:table-cell>
          <table:table-cell office:value-type="float" office:value="34140529" table:formula="of:=34143529-3000" table:style-name="ce5">
            <text:p>34,140,529<text:s/></text:p>
          </table:table-cell>
          <table:table-cell office:value-type="float" office:value="24735606" table:style-name="ce5">
            <text:p>24,735,606<text:s/></text:p>
          </table:table-cell>
          <table:table-cell office:value-type="float" office:value="35300206" table:style-name="ce5">
            <text:p>35,300,206<text:s/></text:p>
          </table:table-cell>
          <table:table-cell office:value-type="float" office:value="-491786" table:style-name="ce5">
            <text:p>-491,786<text:s/></text:p>
          </table:table-cell>
          <table:table-cell office:value-type="float" office:value="-1156677" table:style-name="ce6">
            <text:p>-1,156,677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5" table:style-name="ce17">
            <text:p>15.</text:p>
          </table:table-cell>
          <table:table-cell office:value-type="string" table:style-name="ce12">
            <text:p>Keelung Harbor Bureau</text:p>
          </table:table-cell>
          <table:table-cell office:value-type="float" office:value="5388590" table:formula="of:=5387715+875" table:style-name="ce5">
            <text:p>5,388,590<text:s/></text:p>
          </table:table-cell>
          <table:table-cell office:value-type="float" office:value="4908401" table:formula="of:=4909883-1482" table:style-name="ce5">
            <text:p>4,908,401<text:s/></text:p>
          </table:table-cell>
          <table:table-cell office:value-type="float" office:value="5852563" table:style-name="ce5">
            <text:p>5,852,563<text:s/></text:p>
          </table:table-cell>
          <table:table-cell office:value-type="float" office:value="5317209" table:style-name="ce5">
            <text:p>5,317,209<text:s/></text:p>
          </table:table-cell>
          <table:table-cell office:value-type="float" office:value="-464848" table:style-name="ce5">
            <text:p>-464,848<text:s/></text:p>
          </table:table-cell>
          <table:table-cell office:value-type="float" office:value="-407326" table:style-name="ce6">
            <text:p>-407,32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6" table:style-name="ce17">
            <text:p>16.</text:p>
          </table:table-cell>
          <table:table-cell office:value-type="string" table:style-name="ce12">
            <text:p>Taichung Harbor Bureau</text:p>
          </table:table-cell>
          <table:table-cell office:value-type="float" office:value="4870185" table:style-name="ce5">
            <text:p>4,870,185<text:s/></text:p>
          </table:table-cell>
          <table:table-cell office:value-type="float" office:value="3550760" table:formula="of:=3559897-9137" table:style-name="ce5">
            <text:p>3,550,760<text:s/></text:p>
          </table:table-cell>
          <table:table-cell office:value-type="float" office:value="5071310" table:style-name="ce5">
            <text:p>5,071,310<text:s/></text:p>
          </table:table-cell>
          <table:table-cell office:value-type="float" office:value="3609291" table:style-name="ce5">
            <text:p>3,609,291<text:s/></text:p>
          </table:table-cell>
          <table:table-cell office:value-type="float" office:value="-201125" table:style-name="ce5">
            <text:p>-201,125<text:s/></text:p>
          </table:table-cell>
          <table:table-cell office:value-type="float" office:value="-49394" table:style-name="ce6">
            <text:p>-49,394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7" table:style-name="ce17">
            <text:p>17.</text:p>
          </table:table-cell>
          <table:table-cell office:value-type="string" table:style-name="ce12">
            <text:p>Kaohsiung Harbor Bureau</text:p>
          </table:table-cell>
          <table:table-cell office:value-type="float" office:value="9122641" table:formula="of:=9121871+770" table:style-name="ce5">
            <text:p>9,122,641<text:s/></text:p>
          </table:table-cell>
          <table:table-cell office:value-type="float" office:value="6113275" table:formula="of:=6163561-50286" table:style-name="ce5">
            <text:p>6,113,275<text:s/></text:p>
          </table:table-cell>
          <table:table-cell office:value-type="float" office:value="9244167" table:style-name="ce5">
            <text:p>9,244,167<text:s/></text:p>
          </table:table-cell>
          <table:table-cell office:value-type="float" office:value="6079805" table:style-name="ce5">
            <text:p>6,079,805<text:s/></text:p>
          </table:table-cell>
          <table:table-cell office:value-type="float" office:value="-122296" table:style-name="ce5">
            <text:p>-122,296<text:s/></text:p>
          </table:table-cell>
          <table:table-cell office:value-type="float" office:value="83756" table:style-name="ce6">
            <text:p>83,756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18" table:style-name="ce17">
            <text:p>18.</text:p>
          </table:table-cell>
          <table:table-cell office:value-type="string" table:style-name="ce12">
            <text:p>Hualien Harbor Bureau</text:p>
          </table:table-cell>
          <table:table-cell office:value-type="float" office:value="894432" table:style-name="ce5">
            <text:p>894,432<text:s/></text:p>
          </table:table-cell>
          <table:table-cell office:value-type="float" office:value="813547" table:formula="of:=813767-220" table:style-name="ce5">
            <text:p>813,547<text:s/></text:p>
          </table:table-cell>
          <table:table-cell office:value-type="float" office:value="962194" table:style-name="ce5">
            <text:p>962,194<text:s/></text:p>
          </table:table-cell>
          <table:table-cell office:value-type="float" office:value="836777" table:style-name="ce5">
            <text:p>836,777<text:s/></text:p>
          </table:table-cell>
          <table:table-cell office:value-type="float" office:value="-67762" table:style-name="ce5">
            <text:p>-67,762<text:s/></text:p>
          </table:table-cell>
          <table:table-cell office:value-type="float" office:value="-23010" table:style-name="ce6">
            <text:p>-23,010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office:value-type="float" office:value="19" table:style-name="ce17">
            <text:p>19.</text:p>
          </table:table-cell>
          <table:table-cell office:value-type="string" table:style-name="ce12">
            <text:p>International Airport Park Corporation Limited</text:p>
          </table:table-cell>
          <table:table-cell office:value-type="float" office:value="1851393" table:style-name="ce5">
            <text:p>1,851,393<text:s/></text:p>
          </table:table-cell>
          <table:table-cell office:value-type="float" office:value="1409751" table:style-name="ce5">
            <text:p>1,409,7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51393" table:style-name="ce5">
            <text:p>1,851,393<text:s/></text:p>
          </table:table-cell>
          <table:table-cell office:value-type="float" office:value="1409751" table:style-name="ce6">
            <text:p>1,409,751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20" table:style-name="ce17">
            <text:p>20.</text:p>
          </table:table-cell>
          <table:table-cell office:value-type="string" table:style-name="ce12">
            <text:p>RSEA Engineering Corporation</text:p>
          </table:table-cell>
          <table:table-cell office:value-type="float" office:value="7027559" table:style-name="ce5">
            <text:p>7,027,559<text:s/></text:p>
          </table:table-cell>
          <table:table-cell office:value-type="float" office:value="7603417" table:style-name="ce5">
            <text:p>7,603,417<text:s/></text:p>
          </table:table-cell>
          <table:table-cell office:value-type="float" office:value="12252002" table:style-name="ce5">
            <text:p>12,252,002<text:s/></text:p>
          </table:table-cell>
          <table:table-cell office:value-type="float" office:value="12226635" table:style-name="ce5">
            <text:p>12,226,635<text:s/></text:p>
          </table:table-cell>
          <table:table-cell office:value-type="float" office:value="-5224443" table:formula="of:=[.C30]-[.E30]" table:style-name="ce5">
            <text:p>-5,224,443<text:s/></text:p>
          </table:table-cell>
          <table:table-cell office:value-type="float" office:value="-4623218" table:formula="of:=[.D30]-[.F30]" table:style-name="ce6">
            <text:p>-4,623,218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float" office:value="21" table:style-name="ce17">
            <text:p>21.</text:p>
          </table:table-cell>
          <table:table-cell office:value-type="string" table:style-name="ce12">
            <text:p>Bureau of Labor Insurance<text:s/></text:p>
          </table:table-cell>
          <table:table-cell office:value-type="float" office:value="257080851" table:formula="of:=257089691-8840" table:style-name="ce5">
            <text:p>257,080,851<text:s/></text:p>
          </table:table-cell>
          <table:table-cell office:value-type="float" office:value="257080851" table:formula="of:=257089691-8840" table:style-name="ce5">
            <text:p>257,080,851<text:s/></text:p>
          </table:table-cell>
          <table:table-cell office:value-type="float" office:value="254211541" table:style-name="ce5">
            <text:p>254,211,541<text:s/></text:p>
          </table:table-cell>
          <table:table-cell office:value-type="float" office:value="254211541" table:style-name="ce5">
            <text:p>254,211,541<text:s/></text:p>
          </table:table-cell>
          <table:table-cell office:value-type="float" office:value="2869310" table:formula="of:=[.C31]-[.E31]" table:style-name="ce5">
            <text:p>2,869,310<text:s/></text:p>
          </table:table-cell>
          <table:table-cell office:value-type="float" office:value="2869310" table:formula="of:=[.D31]-[.F31]" table:style-name="ce6">
            <text:p>2,869,310<text:s/>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61">
            <text:p>(二)Non-Profit Revolving Funds－OperationFunds</text:p>
          </table:table-cell>
          <table:covered-table-cell/>
          <table:table-cell office:value-type="float" office:value="921874671" table:formula="of:=SUM([.C33:.C60])" table:style-name="ce5">
            <text:p>921,874,671<text:s/></text:p>
          </table:table-cell>
          <table:table-cell office:value-type="float" office:value="936352212" table:formula="of:=SUM([.D33:.D60])" table:style-name="ce5">
            <text:p>936,352,212<text:s/></text:p>
          </table:table-cell>
          <table:table-cell office:value-type="float" office:value="875049397" table:formula="of:=SUM([.E33:.E60])" table:style-name="ce5">
            <text:p>875,049,397<text:s/></text:p>
          </table:table-cell>
          <table:table-cell office:value-type="float" office:value="880252143" table:formula="of:=SUM([.F33:.F60])" table:style-name="ce5">
            <text:p>880,252,143<text:s/></text:p>
          </table:table-cell>
          <table:table-cell office:value-type="float" office:value="46825274" table:formula="of:=SUM([.G33:.G60])" table:style-name="ce5">
            <text:p>46,825,274<text:s/></text:p>
          </table:table-cell>
          <table:table-cell office:value-type="float" office:value="56100069" table:formula="of:=SUM([.H33:.H60])" table:style-name="ce6">
            <text:p>56,100,069<text:s/></text:p>
          </table:table-cell>
          <table:table-cell table:number-columns-repeated="6" table:style-name="ce10"/>
          <table:table-cell table:number-columns-repeated="16370" table:style-name="ce11"/>
        </table:table-row>
        <table:table-row table:style-name="ro4">
          <table:table-cell office:value-type="float" office:value="1" table:style-name="ce17">
            <text:p>1.</text:p>
          </table:table-cell>
          <table:table-cell office:value-type="string" table:style-name="ce12">
            <text:p>Development Fund, Executive Yuan</text:p>
          </table:table-cell>
          <table:table-cell office:value-type="float" office:value="4120427" table:style-name="ce5">
            <text:p>4,120,427<text:s/></text:p>
          </table:table-cell>
          <table:table-cell office:value-type="float" office:value="1462995" table:style-name="ce5">
            <text:p>1,462,995<text:s/></text:p>
          </table:table-cell>
          <table:table-cell office:value-type="float" office:value="7227285" table:style-name="ce5">
            <text:p>7,227,285<text:s/></text:p>
          </table:table-cell>
          <table:table-cell office:value-type="float" office:value="882371" table:style-name="ce5">
            <text:p>882,371<text:s/></text:p>
          </table:table-cell>
          <table:table-cell office:value-type="float" office:value="-3106858" table:formula="of:=[.C33]-[.E33]" table:style-name="ce5">
            <text:p>-3,106,858<text:s/></text:p>
          </table:table-cell>
          <table:table-cell office:value-type="float" office:value="580624" table:formula="of:=[.D33]-[.F33]" table:style-name="ce6">
            <text:p>580,62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7">
            <text:p>2.</text:p>
          </table:table-cell>
          <table:table-cell office:value-type="string" table:style-name="ce12">
            <text:p>Construction and Planning Fund</text:p>
          </table:table-cell>
          <table:table-cell office:value-type="float" office:value="11978843" table:style-name="ce5">
            <text:p>11,978,843<text:s/></text:p>
          </table:table-cell>
          <table:table-cell office:value-type="float" office:value="12289563" table:style-name="ce5">
            <text:p>12,289,563<text:s/></text:p>
          </table:table-cell>
          <table:table-cell office:value-type="float" office:value="12648922" table:style-name="ce5">
            <text:p>12,648,922<text:s/></text:p>
          </table:table-cell>
          <table:table-cell office:value-type="float" office:value="11546128" table:style-name="ce5">
            <text:p>11,546,128<text:s/></text:p>
          </table:table-cell>
          <table:table-cell office:value-type="float" office:value="-670079" table:formula="of:=[.C34]-[.E34]" table:style-name="ce5">
            <text:p>-670,079<text:s/></text:p>
          </table:table-cell>
          <table:table-cell office:value-type="float" office:value="743435" table:formula="of:=[.D34]-[.F34]" table:style-name="ce6">
            <text:p>743,43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3" table:style-name="ce14">
            <text:p>3.</text:p>
          </table:table-cell>
          <table:table-cell office:value-type="string" table:style-name="ce15">
            <text:p>National Pension Insurance Fund</text:p>
          </table:table-cell>
          <table:table-cell office:value-type="float" office:value="66325608" table:style-name="ce35">
            <text:p>66,325,608<text:s/></text:p>
          </table:table-cell>
          <table:table-cell office:value-type="float" office:value="66325608" table:style-name="ce35">
            <text:p>66,325,608<text:s/></text:p>
          </table:table-cell>
          <table:table-cell office:value-type="float" office:value="67566572" table:style-name="ce35">
            <text:p>67,566,572<text:s/></text:p>
          </table:table-cell>
          <table:table-cell office:value-type="float" office:value="67566572" table:style-name="ce35">
            <text:p>67,566,572<text:s/></text:p>
          </table:table-cell>
          <table:table-cell office:value-type="float" office:value="-1240964" table:formula="of:=[.C35]-[.E35]" table:style-name="ce35">
            <text:p>-1,240,964<text:s/></text:p>
          </table:table-cell>
          <table:table-cell office:value-type="float" office:value="-1240964" table:formula="of:=[.D35]-[.F35]" table:style-name="ce36">
            <text:p>-1,240,96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6">
            <text:p>4.</text:p>
          </table:table-cell>
          <table:table-cell office:value-type="string" table:style-name="ce37">
            <text:p>C<text:span text:style-name="T2">ental<text:s/></text:span>Urban Renewal<text:span text:style-name="T2"><text:s/>fund</text:span></text:p>
          </table:table-cell>
          <table:table-cell office:value-type="float" office:value="313" table:style-name="ce38">
            <text:p>313<text:s/></text:p>
          </table:table-cell>
          <table:table-cell office:value-type="float" office:value="2484" table:style-name="ce38">
            <text:p>2,484<text:s/></text:p>
          </table:table-cell>
          <table:table-cell office:value-type="float" office:value="619" table:style-name="ce38">
            <text:p>619<text:s/></text:p>
          </table:table-cell>
          <table:table-cell office:value-type="float" office:value="4456" table:style-name="ce38">
            <text:p>4,456<text:s/></text:p>
          </table:table-cell>
          <table:table-cell office:value-type="float" office:value="-306" table:formula="of:=[.C36]-[.E36]" table:style-name="ce38">
            <text:p>-306<text:s/></text:p>
          </table:table-cell>
          <table:table-cell office:value-type="float" office:value="-1972" table:formula="of:=[.D36]-[.F36]" table:style-name="ce39">
            <text:p>-1,97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5" table:style-name="ce17">
            <text:p>5.</text:p>
          </table:table-cell>
          <table:table-cell office:value-type="string" table:style-name="ce12">
            <text:p>The Revolving Fund of Production and Services for Military Personnel</text:p>
          </table:table-cell>
          <table:table-cell office:value-type="float" office:value="53561390" table:style-name="ce5">
            <text:p>53,561,390<text:s/></text:p>
          </table:table-cell>
          <table:table-cell office:value-type="float" office:value="51206863" table:style-name="ce5">
            <text:p>51,206,863<text:s/></text:p>
          </table:table-cell>
          <table:table-cell office:value-type="float" office:value="46743167" table:style-name="ce5">
            <text:p>46,743,167<text:s/></text:p>
          </table:table-cell>
          <table:table-cell office:value-type="float" office:value="45706826" table:style-name="ce5">
            <text:p>45,706,826<text:s/></text:p>
          </table:table-cell>
          <table:table-cell office:value-type="float" office:value="6818223" table:formula="of:=[.C37]-[.E37]" table:style-name="ce5">
            <text:p>6,818,223<text:s/></text:p>
          </table:table-cell>
          <table:table-cell office:value-type="float" office:value="5500037" table:formula="of:=[.D37]-[.F37]" table:style-name="ce6">
            <text:p>5,500,03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7">
            <text:p>6.</text:p>
          </table:table-cell>
          <table:table-cell office:value-type="string" table:style-name="ce12">
            <text:p>The Revolving Fund of Rebuilding Old Quarters for Military Dependents</text:p>
          </table:table-cell>
          <table:table-cell office:value-type="float" office:value="13339561" table:style-name="ce5">
            <text:p>13,339,561<text:s/></text:p>
          </table:table-cell>
          <table:table-cell office:value-type="float" office:value="21748209" table:style-name="ce5">
            <text:p>21,748,209<text:s/></text:p>
          </table:table-cell>
          <table:table-cell office:value-type="float" office:value="14135494" table:style-name="ce5">
            <text:p>14,135,494<text:s/></text:p>
          </table:table-cell>
          <table:table-cell office:value-type="float" office:value="19151670" table:style-name="ce5">
            <text:p>19,151,670<text:s/></text:p>
          </table:table-cell>
          <table:table-cell office:value-type="float" office:value="-795933" table:formula="of:=[.C38]-[.E38]" table:style-name="ce5">
            <text:p>-795,933<text:s/></text:p>
          </table:table-cell>
          <table:table-cell office:value-type="float" office:value="2596539" table:formula="of:=[.D38]-[.F38]" table:style-name="ce6">
            <text:p>2,596,53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7" table:style-name="ce17">
            <text:p>7.</text:p>
          </table:table-cell>
          <table:table-cell office:value-type="string" table:style-name="ce12">
            <text:p>Local Construction Fund of the Ministry of Finance</text:p>
          </table:table-cell>
          <table:table-cell office:value-type="float" office:value="253208" table:style-name="ce5">
            <text:p>253,208<text:s/></text:p>
          </table:table-cell>
          <table:table-cell office:value-type="float" office:value="66826" table:style-name="ce5">
            <text:p>66,826<text:s/></text:p>
          </table:table-cell>
          <table:table-cell office:value-type="float" office:value="518069" table:style-name="ce5">
            <text:p>518,069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-264861" table:formula="of:=[.C39]-[.E39]" table:style-name="ce5">
            <text:p>-264,861<text:s/></text:p>
          </table:table-cell>
          <table:table-cell office:value-type="float" office:value="55529" table:formula="of:=[.D39]-[.F39]" table:style-name="ce6">
            <text:p>55,52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17">
            <text:p>8.</text:p>
          </table:table-cell>
          <table:table-cell office:value-type="string" table:style-name="ce12">
            <text:p>National Property Development Fund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46223" table:style-name="ce5">
            <text:p>46,2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62" table:formula="of:=[.C40]-[.E40]" table:style-name="ce5">
            <text:p>25,062<text:s/></text:p>
          </table:table-cell>
          <table:table-cell office:value-type="float" office:value="46223" table:formula="of:=[.D40]-[.F40]" table:style-name="ce6">
            <text:p>46,223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9" table:style-name="ce17">
            <text:p>9.</text:p>
          </table:table-cell>
          <table:table-cell office:value-type="string" table:style-name="ce12">
            <text:p>National University Operati<text:span text:style-name="T2">o</text:span>n Fund(Summary of 53 National University)</text:p>
          </table:table-cell>
          <table:table-cell office:value-type="float" office:value="95367203" table:style-name="ce5">
            <text:p>95,367,203<text:s/></text:p>
          </table:table-cell>
          <table:table-cell office:value-type="float" office:value="97157683" table:style-name="ce5">
            <text:p>97,157,683<text:s/></text:p>
          </table:table-cell>
          <table:table-cell office:value-type="float" office:value="93522292" table:style-name="ce5">
            <text:p>93,522,292<text:s/></text:p>
          </table:table-cell>
          <table:table-cell office:value-type="float" office:value="92733100" table:style-name="ce5">
            <text:p>92,733,100<text:s/></text:p>
          </table:table-cell>
          <table:table-cell office:value-type="float" office:value="1844911" table:formula="of:=[.C41]-[.E41]" table:style-name="ce5">
            <text:p>1,844,911<text:s/></text:p>
          </table:table-cell>
          <table:table-cell office:value-type="float" office:value="4424583" table:formula="of:=[.D41]-[.F41]" table:style-name="ce6">
            <text:p>4,424,583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0" table:style-name="ce17">
            <text:p>10.</text:p>
          </table:table-cell>
          <table:table-cell office:value-type="string" table:style-name="ce12">
            <text:p>National Taiwan University Hospital Operations Fund</text:p>
          </table:table-cell>
          <table:table-cell office:value-type="float" office:value="20193699" table:style-name="ce5">
            <text:p>20,193,699<text:s/></text:p>
          </table:table-cell>
          <table:table-cell office:value-type="float" office:value="19070368" table:style-name="ce5">
            <text:p>19,070,368<text:s/></text:p>
          </table:table-cell>
          <table:table-cell office:value-type="float" office:value="19150453" table:style-name="ce5">
            <text:p>19,150,453<text:s/></text:p>
          </table:table-cell>
          <table:table-cell office:value-type="float" office:value="18001203" table:style-name="ce5">
            <text:p>18,001,203<text:s/></text:p>
          </table:table-cell>
          <table:table-cell office:value-type="float" office:value="1043246" table:formula="of:=[.C42]-[.E42]" table:style-name="ce5">
            <text:p>1,043,246<text:s/></text:p>
          </table:table-cell>
          <table:table-cell office:value-type="float" office:value="1069165" table:formula="of:=[.D42]-[.F42]" table:style-name="ce6">
            <text:p>1,069,16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1" table:style-name="ce17">
            <text:p>11.</text:p>
          </table:table-cell>
          <table:table-cell office:value-type="string" table:style-name="ce18">
            <text:p>National Cheng Kung University Hospital Operation Fund</text:p>
          </table:table-cell>
          <table:table-cell office:value-type="float" office:value="6993974" table:style-name="ce5">
            <text:p>6,993,974<text:s/></text:p>
          </table:table-cell>
          <table:table-cell office:value-type="float" office:value="6884126" table:style-name="ce5">
            <text:p>6,884,126<text:s/></text:p>
          </table:table-cell>
          <table:table-cell office:value-type="float" office:value="6610369" table:style-name="ce5">
            <text:p>6,610,369<text:s/></text:p>
          </table:table-cell>
          <table:table-cell office:value-type="float" office:value="6522895" table:style-name="ce5">
            <text:p>6,522,895<text:s/></text:p>
          </table:table-cell>
          <table:table-cell office:value-type="float" office:value="383605" table:formula="of:=[.C43]-[.E43]" table:style-name="ce5">
            <text:p>383,605<text:s/></text:p>
          </table:table-cell>
          <table:table-cell office:value-type="float" office:value="361231" table:formula="of:=[.D43]-[.F43]" table:style-name="ce6">
            <text:p>361,231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2" table:style-name="ce17">
            <text:p>12.</text:p>
          </table:table-cell>
          <table:table-cell office:value-type="string" table:style-name="ce18">
            <text:p>National<text:s/><text:span text:style-name="T2">Yand Ming</text:span><text:s/>University Hospital Operation Fund</text:p>
          </table:table-cell>
          <table:table-cell office:value-type="float" office:value="1466491" table:style-name="ce5">
            <text:p>1,466,491<text:s/></text:p>
          </table:table-cell>
          <table:table-cell office:value-type="float" office:value="1418317" table:style-name="ce5">
            <text:p>1,418,317<text:s/></text:p>
          </table:table-cell>
          <table:table-cell office:value-type="float" office:value="1307625" table:style-name="ce5">
            <text:p>1,307,625<text:s/></text:p>
          </table:table-cell>
          <table:table-cell office:value-type="float" office:value="1286379" table:style-name="ce5">
            <text:p>1,286,379<text:s/></text:p>
          </table:table-cell>
          <table:table-cell office:value-type="float" office:value="158866" table:formula="of:=[.C44]-[.E44]" table:style-name="ce5">
            <text:p>158,866<text:s/></text:p>
          </table:table-cell>
          <table:table-cell office:value-type="float" office:value="131938" table:formula="of:=[.D44]-[.F44]" table:style-name="ce6">
            <text:p>131,93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17">
            <text:p>13.</text:p>
          </table:table-cell>
          <table:table-cell office:value-type="string" table:style-name="ce18">
            <text:p>National Social Education Operation Fund<text:s text:c="2"/></text:p>
          </table:table-cell>
          <table:table-cell office:value-type="float" office:value="1811195" table:style-name="ce5">
            <text:p>1,811,195<text:s/></text:p>
          </table:table-cell>
          <table:table-cell office:value-type="float" office:value="2108084" table:style-name="ce5">
            <text:p>2,108,084<text:s/></text:p>
          </table:table-cell>
          <table:table-cell office:value-type="float" office:value="1606546" table:style-name="ce5">
            <text:p>1,606,546<text:s/></text:p>
          </table:table-cell>
          <table:table-cell office:value-type="float" office:value="1591971" table:style-name="ce5">
            <text:p>1,591,971<text:s/></text:p>
          </table:table-cell>
          <table:table-cell office:value-type="float" office:value="204649" table:formula="of:=[.C45]-[.E45]" table:style-name="ce5">
            <text:p>204,649<text:s/></text:p>
          </table:table-cell>
          <table:table-cell office:value-type="float" office:value="516113" table:formula="of:=[.D45]-[.F45]" table:style-name="ce6">
            <text:p>516,113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4" table:style-name="ce17">
            <text:p>14.</text:p>
          </table:table-cell>
          <table:table-cell office:value-type="string" table:style-name="ce18">
            <text:p>National Senior High Schools Operation Fund</text:p>
          </table:table-cell>
          <table:table-cell office:value-type="float" office:value="35307927" table:style-name="ce5">
            <text:p>35,307,927<text:s/></text:p>
          </table:table-cell>
          <table:table-cell office:value-type="float" office:value="35306927" table:style-name="ce5">
            <text:p>35,306,927<text:s/></text:p>
          </table:table-cell>
          <table:table-cell office:value-type="float" office:value="17535138" table:style-name="ce5">
            <text:p>17,535,138<text:s/></text:p>
          </table:table-cell>
          <table:table-cell office:value-type="float" office:value="17520634" table:style-name="ce5">
            <text:p>17,520,634<text:s/></text:p>
          </table:table-cell>
          <table:table-cell office:value-type="float" office:value="17772789" table:formula="of:=[.C46]-[.E46]" table:style-name="ce5">
            <text:p>17,772,789<text:s/></text:p>
          </table:table-cell>
          <table:table-cell office:value-type="float" office:value="17786293" table:formula="of:=[.D46]-[.F46]" table:style-name="ce6">
            <text:p>17,786,29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17">
            <text:p>15.</text:p>
          </table:table-cell>
          <table:table-cell office:value-type="string" table:style-name="ce18">
            <text:p>The Correctional Industries Fund, MOJ</text:p>
          </table:table-cell>
          <table:table-cell office:value-type="float" office:value="628210" table:style-name="ce5">
            <text:p>628,210<text:s/></text:p>
          </table:table-cell>
          <table:table-cell office:value-type="float" office:value="697564" table:style-name="ce5">
            <text:p>697,564<text:s/></text:p>
          </table:table-cell>
          <table:table-cell office:value-type="float" office:value="663155" table:style-name="ce5">
            <text:p>663,155<text:s/></text:p>
          </table:table-cell>
          <table:table-cell office:value-type="float" office:value="619698" table:style-name="ce5">
            <text:p>619,698<text:s/></text:p>
          </table:table-cell>
          <table:table-cell office:value-type="float" office:value="-34945" table:formula="of:=[.C47]-[.E47]" table:style-name="ce5">
            <text:p>-34,945<text:s/></text:p>
          </table:table-cell>
          <table:table-cell office:value-type="float" office:value="77866" table:formula="of:=[.D47]-[.F47]" table:style-name="ce6">
            <text:p>77,86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17">
            <text:p>16.</text:p>
          </table:table-cell>
          <table:table-cell office:value-type="string" table:style-name="ce12">
            <text:p>Economic Operation Funds</text:p>
          </table:table-cell>
          <table:table-cell office:value-type="float" office:value="7215628" table:style-name="ce5">
            <text:p>7,215,628<text:s/></text:p>
          </table:table-cell>
          <table:table-cell office:value-type="float" office:value="6873286" table:style-name="ce5">
            <text:p>6,873,286<text:s/></text:p>
          </table:table-cell>
          <table:table-cell office:value-type="float" office:value="6787444" table:style-name="ce5">
            <text:p>6,787,444<text:s/></text:p>
          </table:table-cell>
          <table:table-cell office:value-type="float" office:value="8356491" table:style-name="ce5">
            <text:p>8,356,491<text:s/></text:p>
          </table:table-cell>
          <table:table-cell office:value-type="float" office:value="428184" table:formula="of:=[.C48]-[.E48]" table:style-name="ce5">
            <text:p>428,184<text:s/></text:p>
          </table:table-cell>
          <table:table-cell office:value-type="float" office:value="-1483205" table:formula="of:=[.D48]-[.F48]" table:style-name="ce6">
            <text:p>-1,483,205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17">
            <text:p>17.</text:p>
          </table:table-cell>
          <table:table-cell office:value-type="string" table:style-name="ce12">
            <text:p>Water Resources Operation Fund</text:p>
          </table:table-cell>
          <table:table-cell office:value-type="float" office:value="7059884" table:style-name="ce5">
            <text:p>7,059,884<text:s/></text:p>
          </table:table-cell>
          <table:table-cell office:value-type="float" office:value="6131422" table:style-name="ce5">
            <text:p>6,131,422<text:s/></text:p>
          </table:table-cell>
          <table:table-cell office:value-type="float" office:value="5474500" table:style-name="ce5">
            <text:p>5,474,500<text:s/></text:p>
          </table:table-cell>
          <table:table-cell office:value-type="float" office:value="5075988" table:style-name="ce5">
            <text:p>5,075,988<text:s/></text:p>
          </table:table-cell>
          <table:table-cell office:value-type="float" office:value="1585384" table:formula="of:=[.C49]-[.E49]" table:style-name="ce5">
            <text:p>1,585,384<text:s/></text:p>
          </table:table-cell>
          <table:table-cell office:value-type="float" office:value="1055434" table:formula="of:=[.D49]-[.F49]" table:style-name="ce6">
            <text:p>1,055,43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17">
            <text:p>18.</text:p>
          </table:table-cell>
          <table:table-cell office:value-type="string" table:style-name="ce12">
            <text:p>Transportation and Communications Operations Fund</text:p>
          </table:table-cell>
          <table:table-cell office:value-type="float" office:value="56372677" table:style-name="ce5">
            <text:p>56,372,677<text:s/></text:p>
          </table:table-cell>
          <table:table-cell office:value-type="float" office:value="38410734" table:style-name="ce5">
            <text:p>38,410,734<text:s/></text:p>
          </table:table-cell>
          <table:table-cell office:value-type="float" office:value="54828366" table:style-name="ce5">
            <text:p>54,828,366<text:s/></text:p>
          </table:table-cell>
          <table:table-cell office:value-type="float" office:value="36550940" table:style-name="ce5">
            <text:p>36,550,940<text:s/></text:p>
          </table:table-cell>
          <table:table-cell office:value-type="float" office:value="1544311" table:formula="of:=[.C50]-[.E50]" table:style-name="ce5">
            <text:p>1,544,311<text:s/></text:p>
          </table:table-cell>
          <table:table-cell office:value-type="float" office:value="1859794" table:formula="of:=[.D50]-[.F50]" table:style-name="ce6">
            <text:p>1,859,794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19" table:style-name="ce17">
            <text:p>19.</text:p>
          </table:table-cell>
          <table:table-cell office:value-type="string" table:style-name="ce12">
            <text:p>Job Placement Fund, VAC</text:p>
          </table:table-cell>
          <table:table-cell office:value-type="float" office:value="3684453" table:style-name="ce5">
            <text:p>3,684,453<text:s/></text:p>
          </table:table-cell>
          <table:table-cell office:value-type="float" office:value="3239709" table:style-name="ce5">
            <text:p>3,239,709<text:s/></text:p>
          </table:table-cell>
          <table:table-cell office:value-type="float" office:value="4082002" table:style-name="ce5">
            <text:p>4,082,002<text:s/></text:p>
          </table:table-cell>
          <table:table-cell office:value-type="float" office:value="4248019" table:style-name="ce5">
            <text:p>4,248,019<text:s/></text:p>
          </table:table-cell>
          <table:table-cell office:value-type="float" office:value="-397549" table:formula="of:=[.C51]-[.E51]" table:style-name="ce5">
            <text:p>-397,549<text:s/></text:p>
          </table:table-cell>
          <table:table-cell office:value-type="float" office:value="-1008310" table:formula="of:=[.D51]-[.F51]" table:style-name="ce6">
            <text:p>-1,008,31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17">
            <text:p>20.</text:p>
          </table:table-cell>
          <table:table-cell office:value-type="string" table:style-name="ce12">
            <text:p>Veterans Medical Care Operations Fund, VAC</text:p>
          </table:table-cell>
          <table:table-cell office:value-type="float" office:value="41606678" table:style-name="ce5">
            <text:p>41,606,678<text:s/></text:p>
          </table:table-cell>
          <table:table-cell office:value-type="float" office:value="41043296" table:style-name="ce5">
            <text:p>41,043,296<text:s/></text:p>
          </table:table-cell>
          <table:table-cell office:value-type="float" office:value="39773948" table:style-name="ce5">
            <text:p>39,773,948<text:s/></text:p>
          </table:table-cell>
          <table:table-cell office:value-type="float" office:value="39386943" table:style-name="ce5">
            <text:p>39,386,943<text:s/></text:p>
          </table:table-cell>
          <table:table-cell office:value-type="float" office:value="1832730" table:formula="of:=[.C52]-[.E52]" table:style-name="ce5">
            <text:p>1,832,730<text:s/></text:p>
          </table:table-cell>
          <table:table-cell office:value-type="float" office:value="1656353" table:formula="of:=[.D52]-[.F52]" table:style-name="ce6">
            <text:p>1,656,353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1" table:style-name="ce17">
            <text:p>21.</text:p>
          </table:table-cell>
          <table:table-cell office:value-type="string" table:style-name="ce12">
            <text:p>Operating Fund of Science Park Administration</text:p>
          </table:table-cell>
          <table:table-cell office:value-type="float" office:value="10353642" table:style-name="ce5">
            <text:p>10,353,642<text:s/></text:p>
          </table:table-cell>
          <table:table-cell office:value-type="float" office:value="9104145" table:style-name="ce5">
            <text:p>9,104,145<text:s/></text:p>
          </table:table-cell>
          <table:table-cell office:value-type="float" office:value="11398161" table:style-name="ce5">
            <text:p>11,398,161<text:s/></text:p>
          </table:table-cell>
          <table:table-cell office:value-type="float" office:value="8989616" table:style-name="ce5">
            <text:p>8,989,616<text:s/></text:p>
          </table:table-cell>
          <table:table-cell office:value-type="float" office:value="-1044519" table:formula="of:=[.C53]-[.E53]" table:style-name="ce5">
            <text:p>-1,044,519<text:s/></text:p>
          </table:table-cell>
          <table:table-cell office:value-type="float" office:value="114529" table:formula="of:=[.D53]-[.F53]" table:style-name="ce6">
            <text:p>114,52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2" table:style-name="ce17">
            <text:p>22.</text:p>
          </table:table-cell>
          <table:table-cell office:value-type="string" table:style-name="ce12">
            <text:p>Agricultuaral Operation Fund</text:p>
          </table:table-cell>
          <table:table-cell office:value-type="float" office:value="234055" table:style-name="ce5">
            <text:p>234,055<text:s/></text:p>
          </table:table-cell>
          <table:table-cell office:value-type="float" office:value="216811" table:style-name="ce5">
            <text:p>216,811<text:s/></text:p>
          </table:table-cell>
          <table:table-cell office:value-type="float" office:value="254775" table:style-name="ce5">
            <text:p>254,775<text:s/></text:p>
          </table:table-cell>
          <table:table-cell office:value-type="float" office:value="233951" table:style-name="ce5">
            <text:p>233,951<text:s/></text:p>
          </table:table-cell>
          <table:table-cell office:value-type="float" office:value="-20720" table:formula="of:=[.C54]-[.E54]" table:style-name="ce5">
            <text:p>-20,720<text:s/></text:p>
          </table:table-cell>
          <table:table-cell office:value-type="float" office:value="-17140" table:formula="of:=[.D54]-[.F54]" table:style-name="ce6">
            <text:p>-17,14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3" table:style-name="ce17">
            <text:p>23.</text:p>
          </table:table-cell>
          <table:table-cell office:value-type="string" table:style-name="ce12">
            <text:p>Medical Treatment Fund</text:p>
          </table:table-cell>
          <table:table-cell office:value-type="float" office:value="27871057" table:style-name="ce5">
            <text:p>27,871,057<text:s/></text:p>
          </table:table-cell>
          <table:table-cell office:value-type="float" office:value="27245781" table:style-name="ce5">
            <text:p>27,245,781<text:s/></text:p>
          </table:table-cell>
          <table:table-cell office:value-type="float" office:value="26754026" table:style-name="ce5">
            <text:p>26,754,026<text:s/></text:p>
          </table:table-cell>
          <table:table-cell office:value-type="float" office:value="26015079" table:style-name="ce5">
            <text:p>26,015,079<text:s/></text:p>
          </table:table-cell>
          <table:table-cell office:value-type="float" office:value="1117031" table:formula="of:=[.C55]-[.E55]" table:style-name="ce5">
            <text:p>1,117,031<text:s/></text:p>
          </table:table-cell>
          <table:table-cell office:value-type="float" office:value="1230702" table:formula="of:=[.D55]-[.F55]" table:style-name="ce40">
            <text:p>1,230,70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4" table:style-name="ce17">
            <text:p>24.</text:p>
          </table:table-cell>
          <table:table-cell office:value-type="string" table:style-name="ce12">
            <text:p>Operation Fund of Pharmaceutical Plant, National Bureau of Controlled Drugs</text:p>
          </table:table-cell>
          <table:table-cell office:value-type="float" office:value="484414" table:style-name="ce5">
            <text:p>484,414<text:s/></text:p>
          </table:table-cell>
          <table:table-cell office:value-type="float" office:value="322628" table:style-name="ce5">
            <text:p>322,628<text:s/></text:p>
          </table:table-cell>
          <table:table-cell office:value-type="float" office:value="475934" table:style-name="ce5">
            <text:p>475,934<text:s/></text:p>
          </table:table-cell>
          <table:table-cell office:value-type="float" office:value="341701" table:style-name="ce5">
            <text:p>341,701<text:s/></text:p>
          </table:table-cell>
          <table:table-cell office:value-type="float" office:value="8480" table:formula="of:=[.C56]-[.E56]" table:style-name="ce5">
            <text:p>8,480<text:s/></text:p>
          </table:table-cell>
          <table:table-cell office:value-type="float" office:value="-19073" table:formula="of:=[.D56]-[.F56]" table:style-name="ce6">
            <text:p>-19,07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5" table:style-name="ce17">
            <text:p>25.</text:p>
          </table:table-cell>
          <table:table-cell office:value-type="string" table:style-name="ce12">
            <text:p>N<text:span text:style-name="T2">ational Health Insurance Fund</text:span></text:p>
          </table:table-cell>
          <table:table-cell office:value-type="float" office:value="453912732" table:style-name="ce5">
            <text:p>453,912,732<text:s/></text:p>
          </table:table-cell>
          <table:table-cell office:value-type="float" office:value="486358929" table:style-name="ce5">
            <text:p>486,358,929<text:s/></text:p>
          </table:table-cell>
          <table:table-cell office:value-type="float" office:value="434955195" table:style-name="ce5">
            <text:p>434,955,195<text:s/></text:p>
          </table:table-cell>
          <table:table-cell office:value-type="float" office:value="466984511" table:style-name="ce5">
            <text:p>466,984,511<text:s/></text:p>
          </table:table-cell>
          <table:table-cell office:value-type="float" office:value="18957537" table:formula="of:=[.C57]-[.E57]" table:style-name="ce5">
            <text:p>18,957,537<text:s/></text:p>
          </table:table-cell>
          <table:table-cell office:value-type="float" office:value="19374418" table:formula="of:=[.D57]-[.F57]" table:style-name="ce6">
            <text:p>19,374,418<text:s/></text:p>
          </table:table-cell>
          <table:table-cell table:number-columns-repeated="16376" table:style-name="ce11"/>
        </table:table-row>
        <table:table-row table:style-name="ro4">
          <table:table-cell office:value-type="float" office:value="26" table:style-name="ce17">
            <text:p>26.</text:p>
          </table:table-cell>
          <table:table-cell office:value-type="string" table:style-name="ce12">
            <text:p>National Palace Museum Art Development Funds</text:p>
          </table:table-cell>
          <table:table-cell office:value-type="float" office:value="212269" table:style-name="ce5">
            <text:p>212,269<text:s/></text:p>
          </table:table-cell>
          <table:table-cell office:value-type="float" office:value="146720" table:style-name="ce5">
            <text:p>146,720<text:s/></text:p>
          </table:table-cell>
          <table:table-cell office:value-type="float" office:value="205604" table:style-name="ce5">
            <text:p>205,604<text:s/></text:p>
          </table:table-cell>
          <table:table-cell office:value-type="float" office:value="142768" table:style-name="ce5">
            <text:p>142,768<text:s/></text:p>
          </table:table-cell>
          <table:table-cell office:value-type="float" office:value="6665" table:formula="of:=[.C58]-[.E58]" table:style-name="ce5">
            <text:p>6,665<text:s/></text:p>
          </table:table-cell>
          <table:table-cell office:value-type="float" office:value="3952" table:formula="of:=[.D58]-[.F58]" table:style-name="ce6">
            <text:p>3,952<text:s/></text:p>
          </table:table-cell>
          <table:table-cell table:number-columns-repeated="16376" table:style-name="ce19"/>
        </table:table-row>
        <table:table-row table:style-name="ro4">
          <table:table-cell office:value-type="float" office:value="27" table:style-name="ce17">
            <text:p>27.</text:p>
          </table:table-cell>
          <table:table-cell office:value-type="string" table:style-name="ce12">
            <text:p>Comprehensive Development Fund for Indigenous Peoples</text:p>
          </table:table-cell>
          <table:table-cell office:value-type="float" office:value="929545" table:style-name="ce5">
            <text:p>929,545<text:s/></text:p>
          </table:table-cell>
          <table:table-cell office:value-type="float" office:value="903005" table:style-name="ce5">
            <text:p>903,005<text:s/></text:p>
          </table:table-cell>
          <table:table-cell office:value-type="float" office:value="823736" table:style-name="ce5">
            <text:p>823,736<text:s/></text:p>
          </table:table-cell>
          <table:table-cell office:value-type="float" office:value="780936" table:style-name="ce5">
            <text:p>780,936<text:s/></text:p>
          </table:table-cell>
          <table:table-cell office:value-type="float" office:value="105809" table:formula="of:=[.C59]-[.E59]" table:style-name="ce5">
            <text:p>105,809<text:s/></text:p>
          </table:table-cell>
          <table:table-cell office:value-type="float" office:value="122069" table:formula="of:=[.D59]-[.F59]" table:style-name="ce6">
            <text:p>122,069<text:s/></text:p>
          </table:table-cell>
          <table:table-cell table:number-columns-repeated="16376" table:style-name="ce19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12">
            <text:p>Examination Affairs<text:span text:style-name="T2"><text:s/>Fund</text:span></text:p>
          </table:table-cell>
          <table:table-cell office:value-type="float" office:value="564526" table:style-name="ce5">
            <text:p>564,526<text:s/></text:p>
          </table:table-cell>
          <table:table-cell office:value-type="float" office:value="563906" table:style-name="ce5">
            <text:p>563,90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4526" table:formula="of:=[.C60]-[.E60]" table:style-name="ce5">
            <text:p>564,526<text:s/></text:p>
          </table:table-cell>
          <table:table-cell office:value-type="float" office:value="563906" table:formula="of:=[.D60]-[.F60]" table:style-name="ce6">
            <text:p>563,906<text:s/></text:p>
          </table:table-cell>
          <table:table-cell table:number-columns-repeated="16376" table:style-name="ce19"/>
        </table:table-row>
        <table:table-row table:style-name="ro4">
          <table:table-cell office:value-type="string" table:number-columns-spanned="2" table:number-rows-spanned="1" table:style-name="ce55">
            <text:p>(三)<text:span text:style-name="T2">Non-Profit Revolving Funds</text:span>－<text:span text:style-name="T2">Debt Service Fund</text:span></text:p>
          </table:table-cell>
          <table:covered-table-cell/>
          <table:table-cell office:value-type="float" office:value="718239658" table:formula="of:=SUM([.C62])" table:style-name="ce5">
            <text:p>718,239,658<text:s/></text:p>
          </table:table-cell>
          <table:table-cell office:value-type="float" office:value="718234669" table:formula="of:=SUM([.D62])" table:style-name="ce5">
            <text:p>718,234,669<text:s/></text:p>
          </table:table-cell>
          <table:table-cell office:value-type="float" office:value="672513390" table:formula="of:=SUM([.E62])" table:style-name="ce5">
            <text:p>672,513,390<text:s/></text:p>
          </table:table-cell>
          <table:table-cell office:value-type="float" office:value="672504550" table:formula="of:=SUM([.F62])" table:style-name="ce5">
            <text:p>672,504,550<text:s/></text:p>
          </table:table-cell>
          <table:table-cell office:value-type="float" office:value="45726268" table:formula="of:=SUM([.G62])" table:style-name="ce5">
            <text:p>45,726,268<text:s/></text:p>
          </table:table-cell>
          <table:table-cell office:value-type="float" office:value="45730119" table:formula="of:=SUM([.H62])" table:style-name="ce6">
            <text:p>45,730,119<text:s/></text:p>
          </table:table-cell>
          <table:table-cell table:number-columns-repeated="7" table:style-name="ce21"/>
          <table:table-cell table:number-columns-repeated="16369" table:style-name="ce11"/>
        </table:table-row>
        <table:table-row table:style-name="ro4">
          <table:table-cell table:style-name="ce17"/>
          <table:table-cell office:value-type="string" table:style-name="ce7">
            <text:p>Central Government Debt Service Fund</text:p>
          </table:table-cell>
          <table:table-cell office:value-type="float" office:value="718239658" table:style-name="ce41">
            <text:p><text:s/>718,239,658<text:s/></text:p>
          </table:table-cell>
          <table:table-cell office:value-type="float" office:value="718234669" table:style-name="ce41">
            <text:p><text:s/>718,234,669<text:s/></text:p>
          </table:table-cell>
          <table:table-cell office:value-type="float" office:value="672513390" table:style-name="ce41">
            <text:p><text:s/>672,513,390<text:s/></text:p>
          </table:table-cell>
          <table:table-cell office:value-type="float" office:value="672504550" table:style-name="ce41">
            <text:p><text:s/>672,504,550<text:s/></text:p>
          </table:table-cell>
          <table:table-cell office:value-type="float" office:value="45726268" table:formula="of:=[.C62]-[.E62]" table:style-name="ce5">
            <text:p>45,726,268<text:s/></text:p>
          </table:table-cell>
          <table:table-cell office:value-type="float" office:value="45730119" table:formula="of:=[.D62]-[.F62]" table:style-name="ce6">
            <text:p>45,730,119<text:s/></text:p>
          </table:table-cell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57">
            <text:p>(四)Non-Profit Revolving Funds－Special Revunue Funds</text:p>
          </table:table-cell>
          <table:covered-table-cell/>
          <table:table-cell office:value-type="float" office:value="155903453" table:formula="of:=SUM([.C64:.C86])" table:style-name="ce5">
            <text:p>155,903,453<text:s/></text:p>
          </table:table-cell>
          <table:table-cell office:value-type="float" office:value="149702946" table:formula="of:=SUM([.D64:.D86])" table:style-name="ce5">
            <text:p>149,702,946<text:s/></text:p>
          </table:table-cell>
          <table:table-cell office:value-type="float" office:value="150275527" table:formula="of:=SUM([.E64:.E86])" table:style-name="ce5">
            <text:p>150,275,527<text:s/></text:p>
          </table:table-cell>
          <table:table-cell office:value-type="float" office:value="156099839" table:formula="of:=SUM([.F64:.F86])" table:style-name="ce5">
            <text:p>156,099,839<text:s/></text:p>
          </table:table-cell>
          <table:table-cell office:value-type="float" office:value="5627926" table:formula="of:=SUM([.G64:.G86])" table:style-name="ce5">
            <text:p>5,627,926<text:s/></text:p>
          </table:table-cell>
          <table:table-cell office:value-type="float" office:value="-6396893" table:formula="of:=SUM([.H64:.H86])" table:style-name="ce6">
            <text:p>-6,396,893<text:s/></text:p>
          </table:table-cell>
          <table:table-cell table:number-columns-repeated="6" table:style-name="ce22"/>
          <table:table-cell table:number-columns-repeated="16370" table:style-name="ce13"/>
        </table:table-row>
        <table:table-row table:style-name="ro5">
          <table:table-cell office:value-type="float" office:value="1" table:style-name="ce17">
            <text:p>1.</text:p>
          </table:table-cell>
          <table:table-cell office:value-type="string" table:style-name="ce12">
            <text:p>National Science and Technology Development Fund</text:p>
          </table:table-cell>
          <table:table-cell office:value-type="float" office:value="31231424" table:style-name="ce5">
            <text:p>31,231,424<text:s/></text:p>
          </table:table-cell>
          <table:table-cell office:value-type="float" office:value="32955424" table:style-name="ce5">
            <text:p>32,955,424<text:s/></text:p>
          </table:table-cell>
          <table:table-cell office:value-type="float" office:value="29651829" table:style-name="ce5">
            <text:p>29,651,829<text:s/></text:p>
          </table:table-cell>
          <table:table-cell office:value-type="float" office:value="31424038" table:style-name="ce5">
            <text:p>31,424,038<text:s/></text:p>
          </table:table-cell>
          <table:table-cell office:value-type="float" office:value="1579595" table:formula="of:=[.C64]-[.E64]" table:style-name="ce5">
            <text:p>1,579,595<text:s/></text:p>
          </table:table-cell>
          <table:table-cell office:value-type="float" office:value="1531386" table:formula="of:=[.D64]-[.F64]" table:style-name="ce6">
            <text:p>1,531,38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" table:style-name="ce14">
            <text:p>2.</text:p>
          </table:table-cell>
          <table:table-cell office:value-type="string" table:style-name="ce15">
            <text:p>Offshore Development Fund</text:p>
          </table:table-cell>
          <table:table-cell office:value-type="float" office:value="1295540" table:style-name="ce35">
            <text:p>1,295,540<text:s/></text:p>
          </table:table-cell>
          <table:table-cell office:value-type="float" office:value="1200224" table:style-name="ce35">
            <text:p>1,200,224<text:s/></text:p>
          </table:table-cell>
          <table:table-cell office:value-type="float" office:value="3323683" table:style-name="ce35">
            <text:p>3,323,683<text:s/></text:p>
          </table:table-cell>
          <table:table-cell office:value-type="float" office:value="1519977" table:style-name="ce35">
            <text:p>1,519,977<text:s/></text:p>
          </table:table-cell>
          <table:table-cell office:value-type="float" office:value="-2028143" table:formula="of:=[.C65]-[.E65]" table:style-name="ce35">
            <text:p>-2,028,143<text:s/></text:p>
          </table:table-cell>
          <table:table-cell office:value-type="float" office:value="-319753" table:formula="of:=[.D65]-[.F65]" table:style-name="ce36">
            <text:p>-319,753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3" table:style-name="ce17">
            <text:p>3.</text:p>
          </table:table-cell>
          <table:table-cell office:value-type="string" table:style-name="ce12">
            <text:p>Fund for Privatization of Government-owned Enterprises under the Executive Yuan</text:p>
          </table:table-cell>
          <table:table-cell office:value-type="float" office:value="22800754" table:style-name="ce5">
            <text:p>22,800,754<text:s/></text:p>
          </table:table-cell>
          <table:table-cell office:value-type="float" office:value="9635337" table:style-name="ce5">
            <text:p>9,635,337<text:s/></text:p>
          </table:table-cell>
          <table:table-cell office:value-type="float" office:value="1443316" table:style-name="ce5">
            <text:p>1,443,316<text:s/></text:p>
          </table:table-cell>
          <table:table-cell office:value-type="float" office:value="11462521" table:style-name="ce5">
            <text:p>11,462,521<text:s/></text:p>
          </table:table-cell>
          <table:table-cell office:value-type="float" office:value="21357438" table:formula="of:=[.C66]-[.E66]" table:style-name="ce5">
            <text:p>21,357,438<text:s/></text:p>
          </table:table-cell>
          <table:table-cell office:value-type="float" office:value="-1827184" table:formula="of:=[.D66]-[.F66]" table:style-name="ce6">
            <text:p>-1,827,18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4" table:style-name="ce17">
            <text:p>4.</text:p>
          </table:table-cell>
          <table:table-cell office:value-type="string" table:style-name="ce12">
            <text:p>Social Welfare Fund</text:p>
          </table:table-cell>
          <table:table-cell office:value-type="float" office:value="2591800" table:style-name="ce5">
            <text:p>2,591,800<text:s/></text:p>
          </table:table-cell>
          <table:table-cell office:value-type="float" office:value="2790800" table:style-name="ce5">
            <text:p>2,790,800<text:s/></text:p>
          </table:table-cell>
          <table:table-cell office:value-type="float" office:value="2110162" table:style-name="ce5">
            <text:p>2,110,162<text:s/></text:p>
          </table:table-cell>
          <table:table-cell office:value-type="float" office:value="2420162" table:style-name="ce5">
            <text:p>2,420,162<text:s/></text:p>
          </table:table-cell>
          <table:table-cell office:value-type="float" office:value="481638" table:formula="of:=[.C67]-[.E67]" table:style-name="ce5">
            <text:p>481,638<text:s/></text:p>
          </table:table-cell>
          <table:table-cell office:value-type="float" office:value="370638" table:formula="of:=[.D67]-[.F67]" table:style-name="ce6">
            <text:p>370,63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5" table:style-name="ce17">
            <text:p>5.</text:p>
          </table:table-cell>
          <table:table-cell office:value-type="string" table:style-name="ce12">
            <text:p>Fund to Care for Foreign Spouses of the R.O.C. Citizens</text:p>
          </table:table-cell>
          <table:table-cell office:value-type="float" office:value="304530" table:style-name="ce5">
            <text:p>304,530<text:s/></text:p>
          </table:table-cell>
          <table:table-cell office:value-type="float" office:value="293675" table:style-name="ce5">
            <text:p>293,675<text:s/></text:p>
          </table:table-cell>
          <table:table-cell office:value-type="float" office:value="303638" table:style-name="ce5">
            <text:p>303,638<text:s/></text:p>
          </table:table-cell>
          <table:table-cell office:value-type="float" office:value="286112" table:style-name="ce5">
            <text:p>286,112<text:s/></text:p>
          </table:table-cell>
          <table:table-cell office:value-type="float" office:value="892" table:formula="of:=[.C68]-[.E68]" table:style-name="ce5">
            <text:p>892<text:s/></text:p>
          </table:table-cell>
          <table:table-cell office:value-type="float" office:value="7563" table:formula="of:=[.D68]-[.F68]" table:style-name="ce6">
            <text:p>7,56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6" table:style-name="ce17">
            <text:p>6.</text:p>
          </table:table-cell>
          <table:table-cell office:value-type="string" table:style-name="ce12">
            <text:p>Research and Development Substitutive Service Foundation</text:p>
          </table:table-cell>
          <table:table-cell office:value-type="float" office:value="878776" table:style-name="ce5">
            <text:p>878,776<text:s/></text:p>
          </table:table-cell>
          <table:table-cell office:value-type="float" office:value="807070" table:style-name="ce5">
            <text:p>807,070<text:s/></text:p>
          </table:table-cell>
          <table:table-cell office:value-type="float" office:value="915077" table:style-name="ce5">
            <text:p>915,077<text:s/></text:p>
          </table:table-cell>
          <table:table-cell office:value-type="float" office:value="745435" table:style-name="ce5">
            <text:p>745,435<text:s/></text:p>
          </table:table-cell>
          <table:table-cell office:value-type="float" office:value="-36301" table:formula="of:=[.C69]-[.E69]" table:style-name="ce5">
            <text:p>-36,301<text:s/></text:p>
          </table:table-cell>
          <table:table-cell office:value-type="float" office:value="61635" table:formula="of:=[.D69]-[.F69]" table:style-name="ce6">
            <text:p>61,635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7" table:style-name="ce17">
            <text:p>7.</text:p>
          </table:table-cell>
          <table:table-cell office:value-type="string" table:style-name="ce12">
            <text:p><text:s/>Safety Funds to Police Officers/Fire-Fighters/ Coastguards/Crewmen of National Airborne Service Corps and Members of Volunteers Forces</text:p>
          </table:table-cell>
          <table:table-cell office:value-type="float" office:value="103908" table:style-name="ce5">
            <text:p>103,908<text:s/></text:p>
          </table:table-cell>
          <table:table-cell office:value-type="float" office:value="35621" table:style-name="ce5">
            <text:p>35,621<text:s/></text:p>
          </table:table-cell>
          <table:table-cell office:value-type="float" office:value="105742" table:style-name="ce5">
            <text:p>105,742<text:s/></text:p>
          </table:table-cell>
          <table:table-cell office:value-type="float" office:value="35699" table:style-name="ce5">
            <text:p>35,699<text:s/></text:p>
          </table:table-cell>
          <table:table-cell office:value-type="float" office:value="-1834" table:formula="of:=[.C70]-[.E70]" table:style-name="ce5">
            <text:p>-1,834<text:s/></text:p>
          </table:table-cell>
          <table:table-cell office:value-type="float" office:value="-78" table:formula="of:=[.D70]-[.F70]" table:style-name="ce6">
            <text:p>-78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8" table:style-name="ce17">
            <text:p>8.</text:p>
          </table:table-cell>
          <table:table-cell office:value-type="string" table:style-name="ce12">
            <text:p>School Property Fund</text:p>
          </table:table-cell>
          <table:table-cell office:value-type="float" office:value="682063" table:style-name="ce5">
            <text:p>682,063<text:s/></text:p>
          </table:table-cell>
          <table:table-cell office:value-type="float" office:value="646580" table:style-name="ce5">
            <text:p>646,580<text:s/></text:p>
          </table:table-cell>
          <table:table-cell office:value-type="float" office:value="575506" table:style-name="ce5">
            <text:p>575,506<text:s/></text:p>
          </table:table-cell>
          <table:table-cell office:value-type="float" office:value="554107" table:style-name="ce5">
            <text:p>554,107<text:s/></text:p>
          </table:table-cell>
          <table:table-cell office:value-type="float" office:value="106557" table:formula="of:=[.C71]-[.E71]" table:style-name="ce5">
            <text:p>106,557<text:s/></text:p>
          </table:table-cell>
          <table:table-cell office:value-type="float" office:value="92473" table:formula="of:=[.D71]-[.F71]" table:style-name="ce6">
            <text:p>92,47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9" table:style-name="ce17">
            <text:p>9.</text:p>
          </table:table-cell>
          <table:table-cell office:value-type="string" table:style-name="ce12">
            <text:p>Economic Special Revenue Fund</text:p>
          </table:table-cell>
          <table:table-cell office:value-type="float" office:value="12202624" table:style-name="ce5">
            <text:p>12,202,624<text:s/></text:p>
          </table:table-cell>
          <table:table-cell office:value-type="float" office:value="13922349" table:style-name="ce5">
            <text:p>13,922,349<text:s/></text:p>
          </table:table-cell>
          <table:table-cell office:value-type="float" office:value="12452862" table:style-name="ce5">
            <text:p>12,452,862<text:s/></text:p>
          </table:table-cell>
          <table:table-cell office:value-type="float" office:value="11059752" table:style-name="ce5">
            <text:p>11,059,752<text:s/></text:p>
          </table:table-cell>
          <table:table-cell office:value-type="float" office:value="-250238" table:formula="of:=[.C72]-[.E72]" table:style-name="ce5">
            <text:p>-250,238<text:s/></text:p>
          </table:table-cell>
          <table:table-cell office:value-type="float" office:value="2862597" table:formula="of:=[.D72]-[.F72]" table:style-name="ce6">
            <text:p>2,862,597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0" table:style-name="ce17">
            <text:p>10.</text:p>
          </table:table-cell>
          <table:table-cell office:value-type="string" table:style-name="ce12">
            <text:p>Nuclear Backend Management Fund</text:p>
          </table:table-cell>
          <table:table-cell office:value-type="float" office:value="11411385" table:style-name="ce5">
            <text:p>11,411,385<text:s/></text:p>
          </table:table-cell>
          <table:table-cell office:value-type="float" office:value="1807856" table:style-name="ce5">
            <text:p>1,807,856<text:s/></text:p>
          </table:table-cell>
          <table:table-cell office:value-type="float" office:value="12708172" table:style-name="ce5">
            <text:p>12,708,172<text:s/></text:p>
          </table:table-cell>
          <table:table-cell office:value-type="float" office:value="1719366" table:style-name="ce5">
            <text:p>1,719,366<text:s/></text:p>
          </table:table-cell>
          <table:table-cell office:value-type="float" office:value="-1296787" table:formula="of:=[.C73]-[.E73]" table:style-name="ce5">
            <text:p>-1,296,787<text:s/></text:p>
          </table:table-cell>
          <table:table-cell office:value-type="float" office:value="88490" table:formula="of:=[.D73]-[.F73]" table:style-name="ce6">
            <text:p>88,49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1" table:style-name="ce17">
            <text:p>11.</text:p>
          </table:table-cell>
          <table:table-cell office:value-type="string" table:style-name="ce12">
            <text:p>Local Industrial Development Fund</text:p>
          </table:table-cell>
          <table:table-cell office:value-type="float" office:value="1000893" table:style-name="ce5">
            <text:p>1,000,893<text:s/></text:p>
          </table:table-cell>
          <table:table-cell office:value-type="float" office:value="976100" table:style-name="ce5">
            <text:p>976,100<text:s/></text:p>
          </table:table-cell>
          <table:table-cell office:value-type="float" office:value="1002250" table:style-name="ce5">
            <text:p>1,002,250<text:s/></text:p>
          </table:table-cell>
          <table:table-cell office:value-type="float" office:value="974961" table:style-name="ce5">
            <text:p>974,961<text:s/></text:p>
          </table:table-cell>
          <table:table-cell office:value-type="float" office:value="-1357" table:formula="of:=[.C74]-[.E74]" table:style-name="ce5">
            <text:p>-1,357<text:s/></text:p>
          </table:table-cell>
          <table:table-cell office:value-type="float" office:value="1139" table:formula="of:=[.D74]-[.F74]" table:style-name="ce6">
            <text:p>1,139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2" table:style-name="ce17">
            <text:p>12.</text:p>
          </table:table-cell>
          <table:table-cell office:value-type="string" table:style-name="ce12">
            <text:p>Construction Funds of Port</text:p>
          </table:table-cell>
          <table:table-cell office:value-type="float" office:value="5247380" table:style-name="ce5">
            <text:p>5,247,380<text:s/></text:p>
          </table:table-cell>
          <table:table-cell office:value-type="float" office:value="11581978" table:style-name="ce5">
            <text:p>11,581,978<text:s/></text:p>
          </table:table-cell>
          <table:table-cell office:value-type="float" office:value="6530895" table:style-name="ce5">
            <text:p>6,530,895<text:s/></text:p>
          </table:table-cell>
          <table:table-cell office:value-type="float" office:value="11744598" table:style-name="ce5">
            <text:p>11,744,598<text:s/></text:p>
          </table:table-cell>
          <table:table-cell office:value-type="float" office:value="-1283515" table:formula="of:=[.C75]-[.E75]" table:style-name="ce5">
            <text:p>-1,283,515<text:s/></text:p>
          </table:table-cell>
          <table:table-cell office:value-type="float" office:value="-162620" table:formula="of:=[.D75]-[.F75]" table:style-name="ce6">
            <text:p>-162,62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3" table:style-name="ce17">
            <text:p>13.</text:p>
          </table:table-cell>
          <table:table-cell office:value-type="string" table:style-name="ce12">
            <text:p>Nuclear Emergency Response Fund</text:p>
          </table:table-cell>
          <table:table-cell office:value-type="float" office:value="73050" table:style-name="ce5">
            <text:p>73,050<text:s/></text:p>
          </table:table-cell>
          <table:table-cell office:value-type="float" office:value="64596" table:style-name="ce5">
            <text:p>64,596<text:s/></text:p>
          </table:table-cell>
          <table:table-cell office:value-type="float" office:value="73950" table:style-name="ce5">
            <text:p>73,950<text:s/></text:p>
          </table:table-cell>
          <table:table-cell office:value-type="float" office:value="62880" table:style-name="ce5">
            <text:p>62,880<text:s/></text:p>
          </table:table-cell>
          <table:table-cell office:value-type="float" office:value="-900" table:formula="of:=[.C76]-[.E76]" table:style-name="ce5">
            <text:p>-900<text:s/></text:p>
          </table:table-cell>
          <table:table-cell office:value-type="float" office:value="1716" table:formula="of:=[.D76]-[.F76]" table:style-name="ce6">
            <text:p>1,71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4" table:style-name="ce17">
            <text:p>14.</text:p>
          </table:table-cell>
          <table:table-cell office:value-type="string" table:style-name="ce12">
            <text:p>Agricultaural Special Revenue Fund</text:p>
          </table:table-cell>
          <table:table-cell office:value-type="float" office:value="24962884" table:style-name="ce5">
            <text:p>24,962,884<text:s/></text:p>
          </table:table-cell>
          <table:table-cell office:value-type="float" office:value="39753765" table:style-name="ce5">
            <text:p>39,753,765<text:s/></text:p>
          </table:table-cell>
          <table:table-cell office:value-type="float" office:value="26982247" table:style-name="ce5">
            <text:p>26,982,247<text:s/></text:p>
          </table:table-cell>
          <table:table-cell office:value-type="float" office:value="42527159" table:style-name="ce5">
            <text:p>42,527,159<text:s/></text:p>
          </table:table-cell>
          <table:table-cell office:value-type="float" office:value="-2019363" table:formula="of:=[.C77]-[.E77]" table:style-name="ce5">
            <text:p>-2,019,363<text:s/></text:p>
          </table:table-cell>
          <table:table-cell office:value-type="float" office:value="-2773394" table:formula="of:=[.D77]-[.F77]" table:style-name="ce6">
            <text:p>-2,773,394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5" table:style-name="ce17">
            <text:p>15.</text:p>
          </table:table-cell>
          <table:table-cell office:value-type="string" table:style-name="ce12">
            <text:p>Employment Security Fund</text:p>
          </table:table-cell>
          <table:table-cell office:value-type="float" office:value="12661782" table:style-name="ce5">
            <text:p>12,661,782<text:s/></text:p>
          </table:table-cell>
          <table:table-cell office:value-type="float" office:value="14474113" table:style-name="ce5">
            <text:p>14,474,113<text:s/></text:p>
          </table:table-cell>
          <table:table-cell office:value-type="float" office:value="10792271" table:style-name="ce5">
            <text:p>10,792,271<text:s/></text:p>
          </table:table-cell>
          <table:table-cell office:value-type="float" office:value="10825137" table:style-name="ce5">
            <text:p>10,825,137<text:s/></text:p>
          </table:table-cell>
          <table:table-cell office:value-type="float" office:value="1869511" table:formula="of:=[.C78]-[.E78]" table:style-name="ce5">
            <text:p>1,869,511<text:s/></text:p>
          </table:table-cell>
          <table:table-cell office:value-type="float" office:value="3648976" table:formula="of:=[.D78]-[.F78]" table:style-name="ce6">
            <text:p>3,648,976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6" table:style-name="ce17">
            <text:p>16.</text:p>
          </table:table-cell>
          <table:table-cell office:value-type="string" table:style-name="ce12">
            <text:p>Health Care Fund</text:p>
          </table:table-cell>
          <table:table-cell office:value-type="float" office:value="8778312" table:style-name="ce5">
            <text:p>8,778,312<text:s/></text:p>
          </table:table-cell>
          <table:table-cell office:value-type="float" office:value="9042204" table:style-name="ce5">
            <text:p>9,042,204<text:s/></text:p>
          </table:table-cell>
          <table:table-cell office:value-type="float" office:value="2095562" table:style-name="ce5">
            <text:p>2,095,562<text:s/></text:p>
          </table:table-cell>
          <table:table-cell office:value-type="float" office:value="2967623" table:style-name="ce5">
            <text:p>2,967,623<text:s/></text:p>
          </table:table-cell>
          <table:table-cell office:value-type="float" office:value="6682750" table:formula="of:=[.C79]-[.E79]" table:style-name="ce5">
            <text:p>6,682,750<text:s/></text:p>
          </table:table-cell>
          <table:table-cell office:value-type="float" office:value="6074581" table:formula="of:=[.D79]-[.F79]" table:style-name="ce6">
            <text:p>6,074,581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7" table:style-name="ce17">
            <text:p>17.</text:p>
          </table:table-cell>
          <table:table-cell office:value-type="string" table:style-name="ce12">
            <text:p>Environmental Protection Funds</text:p>
          </table:table-cell>
          <table:table-cell office:value-type="float" office:value="4396091" table:style-name="ce5">
            <text:p>4,396,091<text:s/></text:p>
          </table:table-cell>
          <table:table-cell office:value-type="float" office:value="5343505" table:style-name="ce5">
            <text:p>5,343,505<text:s/></text:p>
          </table:table-cell>
          <table:table-cell office:value-type="float" office:value="4627876" table:style-name="ce5">
            <text:p>4,627,876<text:s/></text:p>
          </table:table-cell>
          <table:table-cell office:value-type="float" office:value="5221075" table:style-name="ce5">
            <text:p>5,221,075<text:s/></text:p>
          </table:table-cell>
          <table:table-cell office:value-type="float" office:value="-231785" table:formula="of:=[.C80]-[.E80]" table:style-name="ce5">
            <text:p>-231,785<text:s/></text:p>
          </table:table-cell>
          <table:table-cell office:value-type="float" office:value="122430" table:formula="of:=[.D80]-[.F80]" table:style-name="ce6">
            <text:p>122,43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8" table:style-name="ce17">
            <text:p>18.</text:p>
          </table:table-cell>
          <table:table-cell office:value-type="string" table:style-name="ce12">
            <text:p>Chinese Development Fund</text:p>
          </table:table-cell>
          <table:table-cell office:value-type="float" office:value="32100" table:style-name="ce5">
            <text:p>32,100<text:s/></text:p>
          </table:table-cell>
          <table:table-cell office:value-type="float" office:value="61186" table:style-name="ce5">
            <text:p>61,186<text:s/></text:p>
          </table:table-cell>
          <table:table-cell office:value-type="float" office:value="47700" table:style-name="ce5">
            <text:p>47,700<text:s/></text:p>
          </table:table-cell>
          <table:table-cell office:value-type="float" office:value="73706" table:style-name="ce5">
            <text:p>73,706<text:s/></text:p>
          </table:table-cell>
          <table:table-cell office:value-type="float" office:value="-15600" table:formula="of:=[.C81]-[.E81]" table:style-name="ce5">
            <text:p>-15,600<text:s/></text:p>
          </table:table-cell>
          <table:table-cell office:value-type="float" office:value="-12520" table:formula="of:=[.D81]-[.F81]" table:style-name="ce40">
            <text:p>-12,520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19" table:style-name="ce17">
            <text:p>19.</text:p>
          </table:table-cell>
          <table:table-cell office:value-type="string" table:style-name="ce12">
            <text:p>Financial Supervisory Fund</text:p>
          </table:table-cell>
          <table:table-cell office:value-type="float" office:value="887392" table:style-name="ce5">
            <text:p>887,392<text:s/></text:p>
          </table:table-cell>
          <table:table-cell office:value-type="float" office:value="1006840" table:style-name="ce5">
            <text:p>1,006,840<text:s/></text:p>
          </table:table-cell>
          <table:table-cell office:value-type="float" office:value="978773" table:style-name="ce5">
            <text:p>978,773<text:s/></text:p>
          </table:table-cell>
          <table:table-cell office:value-type="float" office:value="978747" table:style-name="ce5">
            <text:p>978,747<text:s/></text:p>
          </table:table-cell>
          <table:table-cell office:value-type="float" office:value="-91381" table:formula="of:=[.C82]-[.E82]" table:style-name="ce5">
            <text:p>-91,381<text:s/></text:p>
          </table:table-cell>
          <table:table-cell office:value-type="float" office:value="28093" table:formula="of:=[.D82]-[.F82]" table:style-name="ce6">
            <text:p>28,093<text:s/></text:p>
          </table:table-cell>
          <table:table-cell table:number-columns-repeated="16376" table:style-name="ce13"/>
        </table:table-row>
        <table:table-row table:style-name="ro4">
          <table:table-cell office:value-type="float" office:value="20" table:style-name="ce17">
            <text:p>20.</text:p>
          </table:table-cell>
          <table:table-cell office:value-type="string" table:style-name="ce12">
            <text:p>Financial Restructuring Fund<text:s text:c="2"/></text:p>
          </table:table-cell>
          <table:table-cell office:value-type="float" office:value="10085393" table:style-name="ce5">
            <text:p>10,085,393<text:s/></text:p>
          </table:table-cell>
          <table:table-cell office:value-type="float" office:value="736210" table:style-name="ce5">
            <text:p>736,210<text:s/></text:p>
          </table:table-cell>
          <table:table-cell office:value-type="float" office:value="32559144" table:style-name="ce5">
            <text:p>32,559,144<text:s/></text:p>
          </table:table-cell>
          <table:table-cell office:value-type="float" office:value="18564357" table:style-name="ce5">
            <text:p>18,564,357<text:s/></text:p>
          </table:table-cell>
          <table:table-cell office:value-type="float" office:value="-22473751" table:formula="of:=[.C83]-[.E83]" table:style-name="ce5">
            <text:p>-22,473,751<text:s/></text:p>
          </table:table-cell>
          <table:table-cell office:value-type="float" office:value="-17828147" table:formula="of:=[.D83]-[.F83]" table:style-name="ce6">
            <text:p>-17,828,147<text:s/></text:p>
          </table:table-cell>
          <table:table-cell table:number-columns-repeated="16376" table:style-name="ce11"/>
        </table:table-row>
        <table:table-row table:style-name="ro4">
          <table:table-cell office:value-type="float" office:value="21" table:style-name="ce17">
            <text:p>21.</text:p>
          </table:table-cell>
          <table:table-cell office:value-type="string" table:style-name="ce12">
            <text:p>Communications Supervisory Fund</text:p>
          </table:table-cell>
          <table:table-cell office:value-type="float" office:value="722145" table:style-name="ce5">
            <text:p>722,145<text:s/></text:p>
          </table:table-cell>
          <table:table-cell office:value-type="float" office:value="674876" table:style-name="ce5">
            <text:p>674,876<text:s/></text:p>
          </table:table-cell>
          <table:table-cell office:value-type="float" office:value="641192" table:style-name="ce5">
            <text:p>641,192<text:s/></text:p>
          </table:table-cell>
          <table:table-cell office:value-type="float" office:value="617714" table:style-name="ce5">
            <text:p>617,714<text:s/></text:p>
          </table:table-cell>
          <table:table-cell office:value-type="float" office:value="80953" table:formula="of:=[.C84]-[.E84]" table:style-name="ce5">
            <text:p>80,953<text:s/></text:p>
          </table:table-cell>
          <table:table-cell office:value-type="float" office:value="57162" table:formula="of:=[.D84]-[.F84]" table:style-name="ce6">
            <text:p>57,162<text:s/></text:p>
          </table:table-cell>
          <table:table-cell table:number-columns-repeated="16376" table:style-name="ce13"/>
        </table:table-row>
        <table:table-row table:style-name="ro5">
          <table:table-cell office:value-type="float" office:value="22" table:style-name="ce17">
            <text:p>22.</text:p>
          </table:table-cell>
          <table:table-cell office:value-type="string" table:style-name="ce12">
            <text:p>Cable Radio and Television Industry Development Fund</text:p>
            <text:p/>
          </table:table-cell>
          <table:table-cell office:value-type="float" office:value="348102" table:style-name="ce5">
            <text:p>348,102<text:s/></text:p>
          </table:table-cell>
          <table:table-cell office:value-type="float" office:value="337724" table:style-name="ce5">
            <text:p>337,724<text:s/></text:p>
          </table:table-cell>
          <table:table-cell office:value-type="float" office:value="353680" table:style-name="ce5">
            <text:p>353,680<text:s/></text:p>
          </table:table-cell>
          <table:table-cell office:value-type="float" office:value="314713" table:style-name="ce5">
            <text:p>314,713<text:s/></text:p>
          </table:table-cell>
          <table:table-cell office:value-type="float" office:value="-5578" table:formula="of:=[.C85]-[.E85]" table:style-name="ce5">
            <text:p>-5,578<text:s/></text:p>
          </table:table-cell>
          <table:table-cell office:value-type="float" office:value="23011" table:formula="of:=[.D85]-[.F85]" table:style-name="ce6">
            <text:p>23,011<text:s/></text:p>
          </table:table-cell>
          <table:table-cell table:number-columns-repeated="16376" table:style-name="ce23"/>
        </table:table-row>
        <table:table-row table:style-name="ro4">
          <table:table-cell office:value-type="float" office:value="23" table:style-name="ce17">
            <text:p>23.</text:p>
          </table:table-cell>
          <table:table-cell office:value-type="string" table:style-name="ce12">
            <text:p>Sports Development Fund</text:p>
          </table:table-cell>
          <table:table-cell office:value-type="float" office:value="3205125" table:style-name="ce5">
            <text:p>3,205,125<text:s/></text:p>
          </table:table-cell>
          <table:table-cell office:value-type="float" office:value="1554913" table:style-name="ce5">
            <text:p>1,554,9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05125" table:formula="of:=[.C86]-[.E86]" table:style-name="ce5">
            <text:p>3,205,125<text:s/></text:p>
          </table:table-cell>
          <table:table-cell office:value-type="float" office:value="1554913" table:formula="of:=[.D86]-[.F86]" table:style-name="ce6">
            <text:p>1,554,913<text:s/>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50">
            <text:p>(五)Non-Profit Revolving Funds－Capital Project Fund</text:p>
          </table:table-cell>
          <table:covered-table-cell/>
          <table:table-cell office:value-type="float" office:value="3469086" table:formula="of:=SUM([.C88])" table:style-name="ce5">
            <text:p>3,469,086<text:s/></text:p>
          </table:table-cell>
          <table:table-cell office:value-type="float" office:value="797502" table:formula="of:=SUM([.D88])" table:style-name="ce5">
            <text:p>797,502<text:s/></text:p>
          </table:table-cell>
          <table:table-cell office:value-type="float" office:value="6834234" table:formula="of:=SUM([.E88])" table:style-name="ce5">
            <text:p>6,834,234<text:s/></text:p>
          </table:table-cell>
          <table:table-cell office:value-type="float" office:value="4812020" table:formula="of:=SUM([.F88])" table:style-name="ce5">
            <text:p>4,812,020<text:s/></text:p>
          </table:table-cell>
          <table:table-cell office:value-type="float" office:value="-3365148" table:formula="of:=SUM([.G88])" table:style-name="ce5">
            <text:p>-3,365,148<text:s/></text:p>
          </table:table-cell>
          <table:table-cell office:value-type="float" office:value="-4014518" table:formula="of:=SUM([.H88])" table:style-name="ce6">
            <text:p>-4,014,518<text:s/></text:p>
          </table:table-cell>
          <table:table-cell table:number-columns-repeated="8" table:style-name="ce10"/>
          <table:table-cell table:number-columns-repeated="16368" table:style-name="ce11"/>
        </table:table-row>
        <table:table-row table:style-name="ro4">
          <table:table-cell table:style-name="ce14"/>
          <table:table-cell office:value-type="string" table:style-name="ce15">
            <text:p>The Old Barracks Rebuilding Fund</text:p>
          </table:table-cell>
          <table:table-cell office:value-type="float" office:value="3469086" table:style-name="ce35">
            <text:p>3,469,086<text:s/></text:p>
          </table:table-cell>
          <table:table-cell office:value-type="float" office:value="797502" table:style-name="ce35">
            <text:p>797,502<text:s/></text:p>
          </table:table-cell>
          <table:table-cell office:value-type="float" office:value="6834234" table:style-name="ce35">
            <text:p>6,834,234<text:s/></text:p>
          </table:table-cell>
          <table:table-cell office:value-type="float" office:value="4812020" table:style-name="ce35">
            <text:p>4,812,020<text:s/></text:p>
          </table:table-cell>
          <table:table-cell office:value-type="float" office:value="-3365148" table:formula="of:=[.C88]-[.E88]" table:style-name="ce35">
            <text:p>-3,365,148<text:s/></text:p>
          </table:table-cell>
          <table:table-cell office:value-type="float" office:value="-4014518" table:formula="of:=[.D88]-[.F88]" table:style-name="ce36">
            <text:p>-4,014,518<text:s/></text:p>
          </table:table-cell>
          <table:table-cell table:number-columns-repeated="16376" table:style-name="ce11"/>
        </table:table-row>
        <table:table-row table:style-name="ro6">
          <table:table-cell table:number-columns-spanned="2" table:number-rows-spanned="1" table:style-name="ce42"/>
          <table:covered-table-cell/>
          <table:table-cell table:number-columns-repeated="6" table:style-name="ce24"/>
          <table:table-cell table:number-columns-repeated="16376" table:style-name="ce11"/>
        </table:table-row>
        <table:table-row table:style-name="ro7">
          <table:table-cell table:style-name="ce25"/>
          <table:table-cell table:number-columns-spanned="7" table:number-rows-spanned="1" table:style-name="ce64"/>
          <table:covered-table-cell table:number-columns-repeated="6"/>
          <table:table-cell table:number-columns-repeated="16376" table:style-name="ce11"/>
        </table:table-row>
        <table:table-row table:style-name="ro7">
          <table:table-cell table:style-name="ce25"/>
          <table:table-cell table:number-columns-spanned="7" table:number-rows-spanned="1" table:style-name="ce64"/>
          <table:covered-table-cell table:number-columns-repeated="6"/>
          <table:table-cell table:number-columns-repeated="16376" table:style-name="ce11"/>
        </table:table-row>
        <table:table-row table:style-name="ro8">
          <table:table-cell table:style-name="ce25"/>
          <table:table-cell table:number-columns-spanned="7" table:number-rows-spanned="1" table:style-name="ce64"/>
          <table:covered-table-cell table:number-columns-repeated="6"/>
          <table:table-cell table:number-columns-repeated="16376" table:style-name="ce2"/>
        </table:table-row>
        <table:table-row table:style-name="ro9">
          <table:table-cell table:style-name="ce25">
            <office:annotation draw:style-name="a1" svg:x="0.5in" svg:y="40.2291666666667in" svg:width="1.33333333333333in" svg:height="0.958333333333333in">
              <dc:creator>dgbasuser</dc:creator>
              <text:p><text:span text:style-name="T5">dgbasuser:</text:span><text:span text:style-name="T6"/></text:p>
              <text:p><text:span text:style-name="T6">本表收入支出只表達損益表上的收支</text:span></text:p>
            </office:annotation>
          </table:table-cell>
          <table:table-cell table:number-columns-spanned="7" table:number-rows-spanned="1" table:style-name="ce64">
            <office:annotation draw:style-name="a2" svg:x="9.875in" svg:y="38.3854166666667in" svg:width="2.0625in" svg:height="1.60416666666667in">
              <dc:creator>b103</dc:creator>
              <text:p><text:span text:style-name="T5">b103:</text:span><text:span text:style-name="T6"/></text:p>
              <text:p><text:span text:style-name="T6">固定資產：營業基金247596566千元、非營業基金88349574千元</text:span></text:p>
              <text:p><text:span text:style-name="T6">增加投資：營業基金9988994千元、非營業特種基金100000千元</text:span></text:p>
              <text:p><text:span text:style-name="T6">以上共計346,035,134千元.<text:s text:c="2"/></text:span></text:p>
              <text:p/>
            </office:annotation>
          </table:table-cell>
          <table:covered-table-cell table:number-columns-repeated="6"/>
          <table:table-cell table:number-columns-repeated="16376" table:style-name="ce2"/>
        </table:table-row>
        <table:table-row table:style-name="ro10">
          <table:table-cell table:style-name="ce25"/>
          <table:table-cell table:number-columns-spanned="7" table:number-rows-spanned="1" table:style-name="ce64">
            <office:annotation draw:style-name="a3" svg:x="9.875in" svg:y="39.6666666666667in" svg:width="1.33333333333333in" svg:height="0.822916666666667in">
              <dc:creator>b103</dc:creator>
              <text:p><text:span text:style-name="T5">b103:</text:span></text:p>
              <text:p><text:span text:style-name="T5">現金增撥：營業基金199億元、非營業特種基金214億元。</text:span></text:p>
              <text:p><text:span text:style-name="T5">共計413億元</text:span></text:p>
            </office:annotation>
          </table:table-cell>
          <table:covered-table-cell table:number-columns-repeated="6"/>
          <table:table-cell table:number-columns-repeated="16376" table:style-name="ce2"/>
        </table:table-row>
        <table:table-row table:style-name="ro11">
          <table:table-cell table:style-name="ce26"/>
          <table:table-cell table:number-columns-repeated="16383" table:style-name="ce2"/>
        </table:table-row>
        <table:table-row table:number-rows-repeated="1048481" table:style-name="ro11">
          <table:table-cell table:number-columns-repeated="16384"/>
        </table:table-row>
        <table:named-expressions>
          <table:named-range table:name="Print_Area" table:cell-range-address="_by_Fund.$A$1:_by_Fund.$H$94" table:base-cell-address="_by_Fund.$A$1"/>
          <table:named-range table:name="Print_Titles" table:cell-range-address="_by_Fund.$A$1:_by_Fund.$IV$5" table:base-cell-address="_by_Fund.$A$1"/>
        </table:named-expressions>
      </table:table>
      <table:table table:name="'http://www.dgbas.gov.tw/90年度預算/90預算/90概算分析.xls'#概算" table:style-name="ta2">
        <table:table-source xlink:href="http://www.dgbas.gov.tw/90年度預算/90預算/90概算分析.xls" table:table-name="概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90年度預算/90預算/90概算分析.xls'#競爭新興" table:style-name="ta2">
        <table:table-source xlink:href="http://www.dgbas.gov.tw/90年度預算/90預算/90概算分析.xls" table:table-name="競爭新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laroux" table:style-name="ta2">
        <table:table-source xlink:href="http://www.dgbas.gov.tw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人事費(2)" table:style-name="ta2">
        <table:table-source xlink:href="http://www.dgbas.gov.tw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(2)" table:style-name="ta2">
        <table:table-source xlink:href="http://www.dgbas.gov.tw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約聘(1)" table:style-name="ta2">
        <table:table-source xlink:href="http://www.dgbas.gov.tw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員額_(1)" table:style-name="ta2">
        <table:table-source xlink:href="http://www.dgbas.gov.tw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轉帳" table:style-name="ta2">
        <table:table-source xlink:href="http://www.dgbas.gov.tw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總" table:style-name="ta2">
        <table:table-source xlink:href="http://www.dgbas.gov.tw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考察" table:style-name="ta2">
        <table:table-source xlink:href="http://www.dgbas.gov.tw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開會" table:style-name="ta2">
        <table:table-source xlink:href="http://www.dgbas.gov.tw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-進修" table:style-name="ta2">
        <table:table-source xlink:href="http://www.dgbas.gov.tw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出國刪減" table:style-name="ta2">
        <table:table-source xlink:href="http://www.dgbas.gov.tw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" table:style-name="ta2">
        <table:table-source xlink:href="http://www.dgbas.gov.tw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預算/88預算/88bgt-3.xls'#職能_(2)" table:style-name="ta2">
        <table:table-source xlink:href="http://www.dgbas.gov.tw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laroux" table:style-name="ta2">
        <table:table-source xlink:href="http://www.dgbas.gov.tw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人事費(2)" table:style-name="ta2">
        <table:table-source xlink:href="http://www.dgbas.gov.tw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約聘(1)" table:style-name="ta2">
        <table:table-source xlink:href="http://www.dgbas.gov.tw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_(1)" table:style-name="ta2">
        <table:table-source xlink:href="http://www.dgbas.gov.tw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員額(2)" table:style-name="ta2">
        <table:table-source xlink:href="http://www.dgbas.gov.tw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車輛" table:style-name="ta2">
        <table:table-source xlink:href="http://www.dgbas.gov.tw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房舍" table:style-name="ta2">
        <table:table-source xlink:href="http://www.dgbas.gov.tw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轉帳" table:style-name="ta2">
        <table:table-source xlink:href="http://www.dgbas.gov.tw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總" table:style-name="ta2">
        <table:table-source xlink:href="http://www.dgbas.gov.tw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考察" table:style-name="ta2">
        <table:table-source xlink:href="http://www.dgbas.gov.tw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開會" table:style-name="ta2">
        <table:table-source xlink:href="http://www.dgbas.gov.tw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-進修" table:style-name="ta2">
        <table:table-source xlink:href="http://www.dgbas.gov.tw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出國刪減" table:style-name="ta2">
        <table:table-source xlink:href="http://www.dgbas.gov.tw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" table:style-name="ta2">
        <table:table-source xlink:href="http://www.dgbas.gov.tw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職能_(2)" table:style-name="ta2">
        <table:table-source xlink:href="http://www.dgbas.gov.tw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dgbas.gov.tw/預算/89預算/bgt89-3.xls'#移轉性支付預算表" table:style-name="ta2">
        <table:table-source xlink:href="http://www.dgbas.gov.tw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NI" table:expression="of:=[.#REF!]" table:base-cell-address="_by_Fund.$A$1"/>
        <table:named-expression table:name="_oil1" table:expression="of:=[.#REF!]" table:base-cell-address="_by_Fund.$A$1"/>
        <table:named-expression table:name="_oil2" table:expression="of:=[.#REF!]" table:base-cell-address="_by_Fund.$A$1"/>
        <table:named-expression table:name="Print_Area_MI" table:expression="of:=[.#REF!]" table:base-cell-address="_by_Fund.$A$1"/>
        <table:named-expression table:name="rate" table:expression="of:=[.#REF!]" table:base-cell-address="_by_Fund.$A$1"/>
        <table:named-expression table:name="rate2" table:expression="of:=['http://www.dgbas.gov.tw/預算/89預算/預算/88預算/88bgt-3.xls'#'員額(2)'.#REF!]" table:base-cell-address="_by_Fund.$A$1"/>
        <table:named-expression table:name="rate3" table:expression="of:=['http://www.dgbas.gov.tw/預算/89預算/預算/88預算/88bgt-3.xls'#'員額(2)'.#REF!]" table:base-cell-address="_by_Fund.$A$1"/>
        <table:named-expression table:name="職能表預" table:expression="of:=['http://www.dgbas.gov.tw/預算/89預算/bgt89-3.xls'#'員額(2)'.#REF!]" table:base-cell-address="_by_Fu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7">
      <number:text> </number:text>
      <number:number number:min-integer-digits="1"/>
    </number:number-style>
    <number:number-style style:name="N78">
      <number:number number:decimal-places="2" number:min-integer-digits="1"/>
      <number:text> </number:text>
    </number:number-style>
    <number:number-style style:name="N82">
      <number:number number:decimal-places="0" number:min-integer-digits="1" number:grouping="true"/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pply" style:display-name="貨幣[0]_Apply" style:family="table-cell" style:data-style-name="N3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551181102362205in" fo:margin-right="0.47244094488189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4503937007874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CourierPS" style:font-name-asian="CourierPS" style:font-name-complex="CourierPS" fo:font-size="19pt" style:font-size-asian="19pt" style:font-size-complex="19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s/>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sample</meta:initial-creator>
    <dc:creator>黃榮吉</dc:creator>
    <meta:creation-date>2001-08-24T08:12:00Z</meta:creation-date>
    <dc:date>2020-04-12T03:37:10Z</dc:date>
    <meta:print-date>2010-08-27T08:06:18Z</meta:print-date>
  </office:meta>
</office:document-meta>
</file>